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17.999cm" style:rel-column-width="65535*"/>
    </style:style>
    <style:style style:name="Tabella1.1" style:family="table-row">
      <style:table-row-properties style:row-height="0.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048cm" fo:margin-left="-0.123cm" table:align="left" style:writing-mode="lr-tb"/>
    </style:style>
    <style:style style:name="Tabella2.A" style:family="table-column">
      <style:table-column-properties style:column-width="18.048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7.999cm" style:rel-column-width="65535*"/>
    </style:style>
    <style:style style:name="Tabella3.1" style:family="table-row">
      <style:table-row-properties style:row-height="0.9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P2" style:family="paragraph" style:parent-style-name="Header">
      <style:paragraph-properties fo:line-height="100%" fo:text-align="end" style:justify-single-word="false" style:snap-to-layout-grid="false"/>
      <style:text-properties fo:text-transform="uppercase"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line-height="100%"/>
    </style:style>
    <style:style style:name="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5" style:family="paragraph" style:parent-style-name="Footer">
      <style:paragraph-properties fo:line-height="100%" fo:text-align="end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style:snap-to-layout-grid="false"/>
    </style:style>
    <style:style style:name="P9" style:family="paragraph" style:parent-style-name="Standard">
      <style:paragraph-properties fo:line-height="100%" style:snap-to-layout-grid="false"/>
      <style:text-properties fo:font-size="11pt" style:font-size-asian="11pt"/>
    </style:style>
    <style:style style:name="P10" style:family="paragraph" style:parent-style-name="Standard">
      <style:paragraph-properties fo:line-height="100%" style:snap-to-layout-grid="false"/>
      <style:text-properties fo:font-size="11pt" officeooo:paragraph-rsid="0002a2bd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7.99cm"/>
        </style:tab-stops>
      </style:paragraph-properties>
      <style:text-properties officeooo:paragraph-rsid="0002a2bd"/>
    </style:style>
    <style:style style:name="P14" style:family="paragraph" style:parent-style-name="Standard">
      <style:paragraph-properties fo:line-height="150%"/>
      <style:text-properties fo:font-size="9pt" style:font-size-asian="9pt"/>
    </style:style>
    <style:style style:name="P15" style:family="paragraph" style:parent-style-name="Standard">
      <style:paragraph-properties fo:line-height="150%"/>
      <style:text-properties fo:font-size="9pt" style:font-name-asian="Verdana" style:font-size-asian="9pt" style:font-name-complex="Verdana"/>
    </style:style>
    <style:style style:name="P16" style:family="paragraph" style:parent-style-name="Standard">
      <style:paragraph-properties style:line-height-at-least="0.452cm" fo:text-align="end" style:justify-single-word="false"/>
    </style:style>
    <style:style style:name="P17" style:family="paragraph" style:parent-style-name="Standard">
      <style:paragraph-properties fo:line-height="100%" fo:text-align="end" style:justify-single-word="false"/>
      <style:text-properties fo:font-size="10pt" fo:font-weight="bold" style:font-name-asian="Verdana" style:font-size-asian="10pt" style:font-weight-asian="bold" style:font-name-complex="Verdana" style:font-weight-complex="bold"/>
    </style:style>
    <style:style style:name="P18" style:family="paragraph" style:parent-style-name="Standard">
      <style:paragraph-properties style:line-height-at-least="0.452cm" fo:text-align="center" style:justify-single-word="false"/>
      <style:text-properties style:font-name-asian="Verdana" style:font-name-complex="Verdana"/>
    </style:style>
    <style:style style:name="P19" style:family="paragraph" style:parent-style-name="Index">
      <style:paragraph-properties fo:line-height="100%" text:number-lines="true" text:line-number="0"/>
    </style:style>
    <style:style style:name="P20" style:family="paragraph" style:parent-style-name="ARIAL12">
      <style:paragraph-properties fo:line-height="100%" style:snap-to-layout-grid="false"/>
    </style:style>
    <style:style style:name="P21" style:family="paragraph" style:parent-style-name="ARIAL12">
      <style:paragraph-properties fo:line-height="100%"/>
      <style:text-properties style:font-name="Verdana" style:font-name-complex="Verdana" style:font-size-complex="12pt"/>
    </style:style>
    <style:style style:name="P22" style:family="paragraph" style:parent-style-name="Heading_20_2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Heading_20_3">
      <style:paragraph-properties fo:text-align="start" style:justify-single-word="false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Heading_20_4">
      <style:paragraph-properties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5" style:family="paragraph" style:parent-style-name="Heading_20_4" style:master-page-name="Standard">
      <style:paragraph-properties style:page-number="auto"/>
    </style:style>
    <style:style style:name="T1" style:family="text">
      <style:text-properties style:font-name-asian="Verdana" style:font-name-complex="Verdana"/>
    </style:style>
    <style:style style:name="T2" style:family="text">
      <style:text-properties officeooo:rsid="0005d2d1" style:font-name-asian="Verdana" style:font-name-complex="Verdana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name-asian="Verdana" style:font-size-asian="9pt" style:font-name-complex="Verdana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bold" style:font-name-asian="Verdana" style:font-size-asian="11pt" style:font-weight-asian="bold" style:font-name-complex="Verdana" style:font-weight-complex="bold"/>
    </style:style>
    <style:style style:name="T8" style:family="text">
      <style:text-properties fo:font-size="11pt" style:font-name-asian="Verdana" style:font-size-asian="11pt" style:font-name-complex="Verdana"/>
    </style:style>
    <style:style style:name="T9" style:family="text">
      <style:text-properties style:font-name="Verdana" fo:font-size="11pt" style:font-size-asian="11pt" style:font-name-complex="Verdana" style:font-size-complex="12pt"/>
    </style:style>
    <style:style style:name="T10" style:family="text">
      <style:text-properties style:font-name="Verdana" fo:font-size="11pt" style:font-name-asian="Verdana" style:font-size-asian="11pt" style:font-name-complex="Verdana" style:font-size-complex="12pt"/>
    </style:style>
    <style:style style:name="T11" style:family="text">
      <style:text-properties style:font-name="Verdana" style:font-name-complex="Verdana" style:font-size-complex="12pt"/>
    </style:style>
    <style:style style:name="T12" style:family="text">
      <style:text-properties style:font-name="Verdana" style:font-name-asian="Verdana" style:font-name-complex="Verdana" style:font-size-complex="12pt"/>
    </style:style>
    <style:style style:name="T13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officeooo:rsid="0002a2bd"/>
    </style:style>
    <style:style style:name="T16" style:family="text">
      <style:text-properties officeooo:rsid="00063f2a"/>
    </style:style>
    <style:style style:name="T17" style:family="text">
      <style:text-properties officeooo:rsid="00064a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4" text:is-list-header="true">AL<text:span text:style-name="T1"> </text:span>DIRIGENTE<text:span text:style-name="T1"> </text:span>SCOLASTIC<text:span text:style-name="T17">O</text:span></text:h>
      <text:p text:style-name="P17">ISTITUTO COMPRENSIVO DI</text:p>
      <text:h text:style-name="P24" text:outline-level="4">BORGO<text:span text:style-name="T1"> </text:span>SAN<text:span text:style-name="T1"> </text:span>GIACOMO</text:h>
      <text:p text:style-name="P21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2" text:outline-level="2">DOMANDA<text:span text:style-name="T1"> </text:span>PERMESSO<text:span text:style-name="T1"> </text:span>BREVE</text:h>
          </table:table-cell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<text:span text:style-name="T10"><text:s text:c="3"/></text:span><text:span text:style-name="T9">l</text:span><text:span text:style-name="T10"> <text:s text:c="3"/></text:span><text:span text:style-name="T9">sottoscritt_</text:span><text:span text:style-name="T12"> </text:span><text:span text:style-name="T11">____________________________________</text:span><text:span text:style-name="T12"> </text:span><text:span text:style-name="T9">insegnante</text:span><text:span text:style-name="T10"> </text:span><text:span text:style-name="T9">a</text:span><text:span text:style-name="T10"> </text:span><text:span text:style-name="T9">tempo</text:span><text:span text:style-name="T10"> </text:span></text:p>
          </table:table-cell>
        </table:table-row>
        <table:table-row table:style-name="Tabella2.1">
          <table:table-cell table:style-name="Tabella2.A1" office:value-type="string">
            <text:p text:style-name="P20"><text:span text:style-name="T13"></text:span><text:span text:style-name="T10"> </text:span><text:span text:style-name="T9">indeterminato</text:span><text:span text:style-name="T10"> <text:s/></text:span><text:span text:style-name="T13"></text:span><text:span text:style-name="T10"> </text:span><text:span text:style-name="T9">determinato,</text:span><text:span text:style-name="T10"> </text:span><text:span text:style-name="T9">in</text:span><text:span text:style-name="T10"> </text:span><text:span text:style-name="T9">servizio</text:span><text:span text:style-name="T10"> </text:span><text:span text:style-name="T9">nel</text:span><text:span text:style-name="T10"> </text:span><text:span text:style-name="T9">corrente</text:span><text:span text:style-name="T10"> </text:span><text:span text:style-name="T9">anno</text:span><text:span text:style-name="T10"> </text:span><text:span text:style-name="T9">scolastico</text:span><text:span text:style-name="T10"> </text:span><text:span text:style-name="T9">nel</text:span><text:span text:style-name="T10"> </text:span><text:span text:style-name="T9">plesso</text:span><text:span text:style-name="T10"> </text:span><text:span text:style-name="T9">di</text:span><text:span text:style-name="T10"> </text:span></text:p>
          </table:table-cell>
        </table:table-row>
        <table:table-row table:style-name="Tabella2.1">
          <table:table-cell table:style-name="Tabella2.A1" office:value-type="string">
            <text:p text:style-name="P9">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6">CHIEDE</text:span><text:span text:style-name="T8"> </text:span><text:span text:style-name="T5">di</text:span><text:span text:style-name="T8"> </text:span><text:span text:style-name="T5">poter</text:span><text:span text:style-name="T8"> </text:span><text:span text:style-name="T5">usufruire</text:span><text:span text:style-name="T8"> </text:span><text:span text:style-name="T5">di</text:span><text:span text:style-name="T8"> </text:span><text:span text:style-name="T5">un</text:span><text:span text:style-name="T8"> </text:span><text:span text:style-name="T6">PERMESSO</text:span><text:span text:style-name="T7"> </text:span><text:span text:style-name="T6">BREVE</text:span></text:p>
          </table:table-cell>
        </table:table-row>
        <table:table-row table:style-name="Tabella2.1">
          <table:table-cell table:style-name="Tabella2.A1" office:value-type="string">
            <text:p text:style-name="P10">di<text:span text:style-name="T1"> </text:span>n.<text:span text:style-name="T1"> </text:span>_______ore<text:span text:style-name="T1"> <text:s/></text:span>dalle<text:span text:style-name="T1"> </text:span>ore<text:span text:style-name="T1"> ________ </text:span>alle<text:span text:style-name="T1"> </text:span>ore<text:span text:style-name="T1"> ________ </text:span>il<text:span text:style-name="T1"> </text:span>giorno<text:span text:style-name="T1"> <text:s/>______________ </text:span></text:p>
          </table:table-cell>
        </table:table-row>
        <table:table-row table:style-name="Tabella2.1">
          <table:table-cell table:style-name="Tabella2.A1" office:value-type="string">
            <text:h text:style-name="P23" text:outline-level="3">Ringrazia.</text:h>
          </table:table-cell>
        </table:table-row>
        <table:table-row table:style-name="Tabella2.1">
          <table:table-cell table:style-name="Tabella2.A1" office:value-type="string">
            <text:p text:style-name="P9">Borgo<text:span text:style-name="T1"> </text:span>San<text:span text:style-name="T1"> </text:span>Giacomo,<text:span text:style-name="T1"> </text:span>lì<text:span text:style-name="T1"> ____________ <text:s text:c="6"/></text:span>Firma <text:s/>___________________________</text:p>
          </table:table-cell>
        </table:table-row>
      </table:table>
      <text:p text:style-name="P19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22" text:outline-level="2">RECUPERO<text:span text:style-name="T1"> </text:span>ORE<text:span text:style-name="T1"> </text:span>DI<text:span text:style-name="T1"> </text:span>PERMESSO</text:h>
          </table:table-cell>
        </table:table-row>
      </table:table>
      <text:p text:style-name="P6"/>
      <text:p text:style-name="P6"/>
      <text:p text:style-name="P11">Entro<text:span text:style-name="T1"> </text:span>i<text:span text:style-name="T1"> </text:span>2<text:span text:style-name="T1"> </text:span>mesi<text:span text:style-name="T1"> </text:span>lavorativi<text:span text:style-name="T1"> </text:span>successivi<text:span text:style-name="T1"> </text:span>a<text:span text:style-name="T1"> </text:span>quello<text:span text:style-name="T1"> </text:span>della<text:span text:style-name="T1"> </text:span>fruizione<text:span text:style-name="T1"> </text:span>del<text:span text:style-name="T1"> </text:span>permesso<text:span text:style-name="T1"> </text:span>il<text:span text:style-name="T1"> </text:span>dipendente<text:span text:style-name="T1"> </text:span>è<text:span text:style-name="T1"> </text:span>tenuto<text:span text:style-name="T1"> </text:span>a<text:span text:style-name="T1"> </text:span>recuperare<text:span text:style-name="T1"> </text:span>le<text:span text:style-name="T1"> </text:span>ore<text:span text:style-name="T1"> </text:span>non<text:span text:style-name="T1"> <text:s/></text:span>lavorate<text:span text:style-name="T1"> </text:span>in<text:span text:style-name="T1"> </text:span>una<text:span text:style-name="T1"> </text:span>o<text:span text:style-name="T1"> </text:span>più<text:span text:style-name="T1"> </text:span>soluzioni<text:span text:style-name="T1"> </text:span>in<text:span text:style-name="T1"> </text:span>relazione<text:span text:style-name="T1"> </text:span>alle<text:span text:style-name="T1"> </text:span>esigenze<text:span text:style-name="T1"> </text:span>di<text:span text:style-name="T1"> </text:span>servizio.<text:span text:style-name="T1"> </text:span></text:p>
      <text:p text:style-name="P6"/>
      <text:p text:style-name="P12">VISTO:<text:span text:style-name="T1"> </text:span><text:span text:style-name="T14"></text:span>SI<text:span text:style-name="T1"> </text:span>CONCEDE<text:span text:style-name="T1"> <text:s/></text:span><text:span text:style-name="T14"></text:span>ALTRO<text:span text:style-name="T1"> </text:span><text:span text:style-name="T3">(specificare)</text:span><text:span text:style-name="T4"> </text:span><text:span text:style-name="T3">_______________________________________</text:span></text:p>
      <text:p text:style-name="P14">________________________________________________________________________________________<text:span text:style-name="T1"> </text:span></text:p>
      <text:p text:style-name="P14">________________________________________________________________________________________</text:p>
      <text:p text:style-name="P14"/>
      <text:p text:style-name="P15"/>
      <text:p text:style-name="P13"><text:span text:style-name="T3"><text:tab/><text:tab/></text:span><text:span text:style-name="T2">Il </text:span>Dirigente<text:span text:style-name="T1"> </text:span>Scolastic<text:span text:style-name="T16">o</text:span></text:p>
      <text:p text:style-name="P13"><text:span text:style-name="T15"><text:tab/><text:tab/></text:span>(<text:span text:style-name="T15">Prof. Angiolino Albini</text:span>)</text:p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text-align="start" style:justify-single-word="false" fo:orphans="0" fo:widows="0" fo:hyphenation-ladder-count="no-limit" style:text-autospace="none" style:writing-mode="lr-tb">
        <style:tab-stops>
          <style:tab-stop style:position="0.758cm"/>
          <style:tab-stop style:position="11.959cm"/>
        </style:tab-stops>
      </style:paragraph-properties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verdana16" style:family="paragraph" style:parent-style-name="Standard">
      <style:paragraph-properties fo:line-height="0.776cm"/>
      <style:text-properties fo:color="#000000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loext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999cm" table:align="margins" style:writing-mode="lr-tb"/>
    </style:style>
    <style:style style:name="Tabella6.A" style:family="table-column">
      <style:table-column-properties style:column-width="8.985cm" style:rel-column-width="32719*"/>
    </style:style>
    <style:style style:name="Tabella6.B" style:family="table-column">
      <style:table-column-properties style:column-width="9.013cm" style:rel-column-width="32816*"/>
    </style:style>
    <style:style style:name="Tabella6.1" style:family="table-row">
      <style:table-row-properties style:row-height="0.501cm" fo:keep-together="auto"/>
    </style:style>
    <style:style style:name="Tabella6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8.048cm" fo:margin-left="-0.123cm" table:align="left" style:writing-mode="lr-tb"/>
    </style:style>
    <style:style style:name="Tabella5.A" style:family="table-column">
      <style:table-column-properties style:column-width="13.877cm"/>
    </style:style>
    <style:style style:name="Tabella5.B" style:family="table-column">
      <style:table-column-properties style:column-width="4.172cm"/>
    </style:style>
    <style:style style:name="Tabella5.1" style:family="table-row">
      <style:table-row-properties style:row-height="0.7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MP2" style:family="paragraph" style:parent-style-name="Header">
      <style:paragraph-properties fo:line-height="100%" fo:text-align="end" style:justify-single-word="false" style:snap-to-layout-grid="false"/>
      <style:text-properties fo:text-transform="uppercase" fo:font-size="8pt" fo:font-weight="bold" style:font-size-asian="8pt" style:font-weight-asian="bold" style:font-weight-complex="bold"/>
    </style:style>
    <style:style style:name="MP3" style:family="paragraph" style:parent-style-name="Header">
      <style:paragraph-properties fo:line-height="100%"/>
    </style:style>
    <style:style style:name="M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P5" style:family="paragraph" style:parent-style-name="Footer">
      <style:paragraph-properties fo:line-height="100%" fo:text-align="end" style:justify-single-word="false" style:snap-to-layout-grid="false"/>
      <style:text-properties fo:font-size="9pt" style:font-size-asian="9pt"/>
    </style:style>
    <style:style style:name="MP6" style:family="paragraph" style:parent-style-name="Standard">
      <style:paragraph-properties fo:line-height="100%" fo:text-align="justify" style:justify-single-word="false"/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size="9pt" style:font-size-asian="9pt"/>
    </style:style>
    <style:style style:name="MT3" style:family="text">
      <style:text-properties fo:font-size="9pt" style:font-name-asian="Verdana" style:font-size-asian="9pt" style:font-name-complex="Verdana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MODULO<text:span text:style-name="MT1"> </text:span>DI<text:span text:style-name="MT1"> </text:span>RICHIESTA</text:p>
            </table:table-cell>
            <table:table-cell table:style-name="Tabella6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4"><text:span text:style-name="MT2"><text:file-name text:display="name-and-extension">150903_domanda_permesso_breve.odt</text:file-name></text:span><text:span text:style-name="MT3"> <text:s text:c="15"/></text:span><text:span text:style-name="MT2">Pagina</text:span><text:span text:style-name="MT3"> </text:span><text:span text:style-name="MT2"><text:page-number text:select-page="current">1</text:page-number></text:span><text:span text:style-name="MT3"> </text:span><text:span text:style-name="MT2">di</text:span><text:span text:style-name="MT3"> </text:span><text:span text:style-name="MT2"><text:page-count style:num-format="1">1</text:page-count></text:span></text:p>
            </table:table-cell>
            <table:table-cell table:style-name="Tabella5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SCOLASTICO</dc:title>
    <meta:initial-creator>riccardi giuseppe</meta:initial-creator>
    <meta:creation-date>1995-11-21T17:41:00</meta:creation-date>
    <dc:date>2015-09-03T21:22:11.004000000</dc:date>
    <meta:print-date>2013-10-10T15:40:51.38</meta:print-date>
    <meta:editing-cycles>10</meta:editing-cycles>
    <meta:editing-duration>PT18M43S</meta:editing-duration>
    <meta:generator>LibreOffice/5.0.0.5$Windows_x86 LibreOffice_project/1b1a90865e348b492231e1c451437d7a15bb262b</meta:generator>
    <meta:document-statistic meta:table-count="5" meta:image-count="0" meta:object-count="0" meta:page-count="1" meta:paragraph-count="20" meta:word-count="123" meta:character-count="1103" meta:non-whitespace-character-count="962"/>
    <meta:user-defined meta:name="Info 1"/>
    <meta:user-defined meta:name="Info 2"/>
    <meta:user-defined meta:name="Info 3"/>
    <meta:user-defined meta:name="Info 4"/>
  </office:meta>
</office:document-meta>
</file>