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1" svg:font-family="Verdana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P2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font-size="10pt" fo:font-weight="bold" style:font-name-asian="Verdana" style:font-size-asian="10pt" style:font-weight-asian="bold" style:font-name-complex="Verdana" style:font-weight-complex="bold"/>
    </style:style>
    <style:style style:name="P5" style:family="paragraph" style:parent-style-name="Index">
      <style:paragraph-properties fo:margin-top="0cm" fo:margin-bottom="0.3cm" style:contextual-spacing="false" fo:line-height="115%" text:number-lines="true" text:line-number="0">
        <style:tab-stops/>
      </style:paragraph-properties>
      <style:text-properties officeooo:paragraph-rsid="00248ab2"/>
    </style:style>
    <style:style style:name="P6" style:family="paragraph" style:parent-style-name="Index">
      <style:paragraph-properties fo:margin-top="0cm" fo:margin-bottom="0.3cm" style:contextual-spacing="false" fo:line-height="115%">
        <style:tab-stops>
          <style:tab-stop style:position="0.499cm"/>
        </style:tab-stops>
      </style:paragraph-properties>
      <style:text-properties style:font-name="Verdana1" fo:font-size="9pt" officeooo:paragraph-rsid="00248ab2" style:font-name-asian="Verdana1" style:font-size-asian="9pt" style:font-name-complex="Verdana1" style:font-size-complex="9pt"/>
    </style:style>
    <style:style style:name="P7" style:family="paragraph" style:parent-style-name="Index">
      <style:paragraph-properties fo:margin-top="0cm" fo:margin-bottom="0.3cm" style:contextual-spacing="false" fo:line-height="115%">
        <style:tab-stops>
          <style:tab-stop style:position="0.499cm"/>
        </style:tab-stops>
      </style:paragraph-properties>
      <style:text-properties style:font-name="Verdana1" fo:font-size="9pt" fo:font-weight="normal" officeooo:paragraph-rsid="00252a78" style:font-name-asian="Verdana1" style:font-size-asian="9pt" style:font-weight-asian="normal" style:font-name-complex="Verdana1" style:font-size-complex="9pt" style:font-weight-complex="normal"/>
    </style:style>
    <style:style style:name="P8" style:family="paragraph" style:parent-style-name="Index">
      <style:paragraph-properties fo:margin-top="0cm" fo:margin-bottom="0.3cm" style:contextual-spacing="false" fo:line-height="115%">
        <style:tab-stops>
          <style:tab-stop style:position="0.499cm"/>
        </style:tab-stops>
      </style:paragraph-properties>
      <style:text-properties style:font-name="Verdana1" fo:font-size="12pt" officeooo:paragraph-rsid="00248ab2" style:font-name-asian="Verdana1" style:font-size-asian="12pt" style:font-name-complex="Verdana1" style:font-size-complex="12pt"/>
    </style:style>
    <style:style style:name="P9" style:family="paragraph" style:parent-style-name="Index">
      <style:paragraph-properties fo:margin-top="0.4cm" fo:margin-bottom="0.3cm" style:contextual-spacing="false" fo:line-height="115%">
        <style:tab-stops>
          <style:tab-stop style:position="0.499cm"/>
        </style:tab-stops>
      </style:paragraph-properties>
      <style:text-properties officeooo:paragraph-rsid="00248ab2"/>
    </style:style>
    <style:style style:name="P10" style:family="paragraph" style:parent-style-name="Index">
      <style:paragraph-properties fo:margin-top="0.7cm" fo:margin-bottom="0.3cm" style:contextual-spacing="false" fo:line-height="115%">
        <style:tab-stops>
          <style:tab-stop style:position="0.499cm"/>
        </style:tab-stops>
      </style:paragraph-properties>
      <style:text-properties fo:font-size="12pt" fo:font-weight="bold" officeooo:paragraph-rsid="00248ab2" style:font-size-asian="12pt" style:font-weight-asian="bold" style:font-size-complex="12pt" style:font-weight-complex="bold"/>
    </style:style>
    <style:style style:name="P11" style:family="paragraph" style:parent-style-name="Index">
      <style:paragraph-properties fo:margin-top="0.7cm" fo:margin-bottom="0.3cm" style:contextual-spacing="false" fo:line-height="115%">
        <style:tab-stops>
          <style:tab-stop style:position="0.499cm"/>
        </style:tab-stops>
      </style:paragraph-properties>
      <style:text-properties style:font-name="Verdana" officeooo:paragraph-rsid="00248ab2" style:font-name-asian="Wingdings" style:font-name-complex="Wingdings"/>
    </style:style>
    <style:style style:name="P12" style:family="paragraph" style:parent-style-name="ARIAL12">
      <style:paragraph-properties fo:line-height="100%"/>
    </style:style>
    <style:style style:name="P13" style:family="paragraph" style:parent-style-name="Footer">
      <style:paragraph-properties fo:line-height="100%" fo:text-align="end" style:justify-single-word="false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officeooo:paragraph-rsid="0025aa98" style:font-size-asian="9pt"/>
    </style:style>
    <style:style style:name="P14" style:family="paragraph" style:parent-style-name="Header">
      <style:paragraph-properties fo:line-height="100%"/>
      <style:text-properties fo:font-size="8pt" style:font-size-asian="7pt" style:font-size-complex="8pt"/>
    </style:style>
    <style:style style:name="P15" style:family="paragraph" style:parent-style-name="Heading_20_4" style:master-page-name="Standard">
      <style:paragraph-properties style:page-number="auto"/>
    </style:style>
    <style:style style:name="P16" style:family="paragraph" style:parent-style-name="Heading_20_4">
      <style:paragraph-properties fo:margin-top="0cm" fo:margin-bottom="0.3cm" style:contextual-spacing="fals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17" style:family="paragraph" style:parent-style-name="Standard">
      <style:paragraph-properties fo:margin-top="0cm" fo:margin-bottom="0.3cm" style:contextual-spacing="false" fo:line-height="115%">
        <style:tab-stops/>
      </style:paragraph-properties>
    </style:style>
    <style:style style:name="P18" style:family="paragraph" style:parent-style-name="Standard">
      <style:paragraph-properties fo:margin-top="0cm" fo:margin-bottom="0.3cm" style:contextual-spacing="false" fo:line-height="115%">
        <style:tab-stops/>
      </style:paragraph-properties>
      <style:text-properties officeooo:paragraph-rsid="00235e62"/>
    </style:style>
    <style:style style:name="P19" style:family="paragraph" style:parent-style-name="Standard">
      <style:paragraph-properties fo:margin-top="0cm" fo:margin-bottom="0.3cm" style:contextual-spacing="false" fo:line-height="115%" fo:text-align="start" style:justify-single-word="false">
        <style:tab-stops/>
      </style:paragraph-properties>
    </style:style>
    <style:style style:name="P20" style:family="paragraph" style:parent-style-name="Standard">
      <style:paragraph-properties fo:margin-top="0cm" fo:margin-bottom="0.3cm" style:contextual-spacing="false" fo:line-height="115%" fo:text-align="start" style:justify-single-word="false">
        <style:tab-stops/>
      </style:paragraph-properties>
      <style:text-properties officeooo:paragraph-rsid="00248ab2"/>
    </style:style>
    <style:style style:name="P21" style:family="paragraph" style:parent-style-name="Standard">
      <style:paragraph-properties fo:margin-top="0cm" fo:margin-bottom="0.3cm" style:contextual-spacing="false" fo:line-height="115%" fo:text-align="center" style:justify-single-word="false">
        <style:tab-stops/>
      </style:paragraph-properties>
    </style:style>
    <style:style style:name="P22" style:family="paragraph" style:parent-style-name="Standard">
      <style:paragraph-properties fo:margin-top="0cm" fo:margin-bottom="0.3cm" style:contextual-spacing="false" fo:line-height="115%">
        <style:tab-stops/>
      </style:paragraph-properties>
      <style:text-properties fo:font-size="9pt" style:font-size-asian="9pt"/>
    </style:style>
    <style:style style:name="P23" style:family="paragraph" style:parent-style-name="Standard">
      <style:paragraph-properties fo:margin-top="0cm" fo:margin-bottom="0.3cm" style:contextual-spacing="false" fo:line-height="115%">
        <style:tab-stops/>
      </style:paragraph-properties>
      <style:text-properties style:font-name-asian="Verdana" style:font-name-complex="Verdana"/>
    </style:style>
    <style:style style:name="P24" style:family="paragraph" style:parent-style-name="Standard">
      <style:paragraph-properties fo:margin-top="0.199cm" fo:margin-bottom="0.3cm" style:contextual-spacing="false" fo:line-height="115%" fo:text-align="center" style:justify-single-word="false">
        <style:tab-stops/>
      </style:paragraph-properties>
    </style:style>
    <style:style style:name="P25" style:family="paragraph" style:parent-style-name="Standard">
      <style:paragraph-properties fo:margin-top="1cm" fo:margin-bottom="0.3cm" style:contextual-spacing="false" fo:line-height="115%" fo:text-align="start" style:justify-single-word="false">
        <style:tab-stops>
          <style:tab-stop style:position="0.499cm"/>
        </style:tab-stops>
      </style:paragraph-properties>
      <style:text-properties officeooo:paragraph-rsid="00252a78"/>
    </style:style>
    <style:style style:name="P26" style:family="paragraph">
      <style:paragraph-properties fo:text-align="center"/>
      <style:text-properties style:text-line-through-style="none" style:text-line-through-type="none" fo:font-family="Verdana" style:font-style-name="Normale" style:font-family-generic="swiss" fo:font-size="12pt" fo:font-style="normal" style:text-underline-style="none" fo:font-weight="bold"/>
    </style:style>
    <style:style style:name="P27" style:family="paragraph">
      <style:paragraph-properties fo:text-align="start"/>
      <style:text-properties style:text-line-through-style="none" style:text-line-through-type="none" fo:font-family="Verdana" style:font-style-name="Normale" style:font-family-generic="swiss" fo:font-size="12pt" fo:font-style="normal" style:text-underline-style="none" fo:font-weight="bold"/>
    </style:style>
    <style:style style:name="P28" style:family="paragraph">
      <style:paragraph-properties fo:text-align="start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48ab2" style:font-size-asian="9pt" style:font-size-complex="9pt"/>
    </style:style>
    <style:style style:name="T5" style:family="text">
      <style:text-properties fo:font-size="9pt" style:font-name-asian="Verdana" style:font-size-asian="9pt" style:font-name-complex="Verdana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8" style:family="text">
      <style:text-properties style:font-name="Wingdings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10" style:family="text">
      <style:text-properties style:font-name="Verdana1" style:font-name-asian="Verdana1" style:font-name-complex="Verdana1"/>
    </style:style>
    <style:style style:name="T11" style:family="text">
      <style:text-properties style:font-name="Verdana1" fo:font-size="12pt" style:font-name-asian="Verdana1" style:font-size-asian="12pt" style:font-name-complex="Verdana1" style:font-size-complex="12pt"/>
    </style:style>
    <style:style style:name="T12" style:family="text">
      <style:text-properties style:font-name="Verdana1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 style:font-weight-complex="bold"/>
    </style:style>
    <style:style style:name="T13" style:family="text">
      <style:text-properties style:font-name="Verdana1" style:text-underline-style="solid" style:text-underline-width="auto" style:text-underline-color="font-color" style:font-name-asian="Verdana1" style:font-name-complex="Verdana1"/>
    </style:style>
    <style:style style:name="T14" style:family="text">
      <style:text-properties style:font-name="Verdana1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15" style:family="text">
      <style:text-properties style:font-name="Verdana1" fo:font-size="9pt" style:font-name-asian="Verdana1" style:font-size-asian="9pt" style:font-name-complex="Verdana1" style:font-size-complex="9pt"/>
    </style:style>
    <style:style style:name="T16" style:family="text">
      <style:text-properties fo:font-size="12pt" style:font-name-asian="Verdana" style:font-size-asian="12pt" style:font-name-complex="Verdana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52a78" style:font-size-asian="12pt" style:font-size-complex="12pt"/>
    </style:style>
    <style:style style:name="T19" style:family="text">
      <style:text-properties fo:font-size="14pt" fo:font-weight="bold" officeooo:rsid="00217089" style:font-size-asian="14pt" style:font-weight-asian="bold" style:font-size-complex="14pt" style:font-weight-complex="bold"/>
    </style:style>
    <style:style style:name="T20" style:family="text">
      <style:text-properties officeooo:rsid="002333d4"/>
    </style:style>
    <style:style style:name="T21" style:family="text">
      <style:text-properties fo:color="#000000" loext:opacity="100%" style:font-name="Verdana" fo:language="it" fo:country="IT" officeooo:rsid="002333d4" style:font-name-asian="Times New Roman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fo:language="it" fo:country="IT" officeooo:rsid="00252a78" style:font-size-asian="12pt" style:font-size-complex="12pt" style:language-complex="ar" style:country-complex="SA"/>
    </style:style>
    <style:style style:name="T23" style:family="text">
      <style:text-properties fo:font-weight="bold" officeooo:rsid="002d3a6b" style:font-weight-asian="bold" style:font-weight-complex="bold"/>
    </style:style>
    <style:style style:name="T24" style:family="text">
      <style:text-properties fo:font-weight="normal" officeooo:rsid="002e21b0" style:font-weight-asian="normal" style:font-weight-complex="normal"/>
    </style:style>
    <style:style style:name="T25" style:family="text">
      <style:text-properties fo:font-weight="normal" officeooo:rsid="00248ab2" style:font-weight-asian="normal" style:font-weight-complex="normal"/>
    </style:style>
    <style:style style:name="T26" style:family="text">
      <style:text-properties officeooo:rsid="00252a78"/>
    </style:style>
    <style:style style:name="gr1" style:family="graphic">
      <style:graphic-properties fo:background-color="#f0f0f0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LESSO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LESSO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 text:is-list-header="true">AL<text:span text:style-name="T1"> DIRETTORE S.G.A.</text:span></text:h>
      <text:p text:style-name="P4">ISTITUTO COMPRENSIVO DI</text:p>
      <text:h text:style-name="P16" text:outline-level="4">BORGO<text:span text:style-name="T1"> </text:span>SAN<text:span text:style-name="T1"> </text:span>GIACOMO</text:h>
      <text:p text:style-name="P12"/>
      <text:p text:style-name="P18">Il/la sottoscritto/a <draw:control text:anchor-type="as-char" svg:y="-0.466cm" draw:z-index="0" draw:name="Forma1" draw:style-name="gr1" draw:text-style-name="P27" svg:width="12.244cm" svg:height="0.701cm" draw:control="control1"/></text:p>
      <text:p text:style-name="P20">in servizio presso la scuola <draw:control text:anchor-type="as-char" svg:y="-0.335cm" draw:z-index="4" draw:name="Forma1_3" draw:style-name="gr2" draw:text-style-name="P28" svg:width="0.414cm" svg:height="0.429cm" draw:control="control5"/>primaria / <text:span text:style-name="T17"><draw:control text:anchor-type="as-char" svg:y="-0.335cm" draw:z-index="5" draw:name="Forma1_4" draw:style-name="gr2" draw:text-style-name="P28" svg:width="0.414cm" svg:height="0.429cm" draw:control="control6"/></text:span>secondaria di <draw:control text:anchor-type="as-char" svg:y="-0.466cm" draw:z-index="1" draw:name="Forma1_0" draw:style-name="gr1" draw:text-style-name="P27" svg:width="5.755cm" svg:height="0.701cm" draw:control="control2"/><text:s text:c="9"/><text:span text:style-name="T4">(d</text:span><text:span text:style-name="T3">a indicare solo per i collaboratori scolastici)</text:span></text:p>
      <text:p text:style-name="P5">in qualità di <text:s/><text:span text:style-name="T17"><draw:control text:anchor-type="as-char" svg:y="-0.335cm" draw:z-index="2" draw:name="Forma1_1" draw:style-name="gr2" draw:text-style-name="P28" svg:width="0.414cm" svg:height="0.429cm" draw:control="control3"/></text:span><text:span text:style-name="T24">assistente amm.vo /</text:span><text:span text:style-name="T25"> </text:span><text:span text:style-name="T23"><draw:control text:anchor-type="as-char" svg:y="-0.335cm" draw:z-index="3" draw:name="Forma1_2" draw:style-name="gr2" draw:text-style-name="P28" svg:width="0.414cm" svg:height="0.429cm" draw:control="control4"/></text:span>collaboratore scolastico</text:p>
      <text:p text:style-name="P24"><text:span text:style-name="T19">CHIEDE</text:span></text:p>
      <text:p text:style-name="P9"><text:span text:style-name="T7"><draw:control text:anchor-type="as-char" svg:y="-0.335cm" draw:z-index="6" draw:name="Forma1_5" draw:style-name="gr2" draw:text-style-name="P28" svg:width="0.414cm" svg:height="0.429cm" draw:control="control7"/></text:span><text:span text:style-name="T7"><text:tab/></text:span><text:span text:style-name="T12">la seguente variazione al proprio orario di servizio:</text:span><text:span text:style-name="T11"> <text:line-break/><text:tab/></text:span><text:span text:style-name="T15">(es. straordinario per riunioni, colloqui ecc., cambio orario con colleghi, ritardi autorizzati)</text:span></text:p>
      <text:p text:style-name="P6"><text:tab/><text:span text:style-name="T17">data</text:span> <draw:control text:anchor-type="as-char" svg:y="-0.466cm" draw:z-index="10" draw:name="Forma1_9" draw:style-name="gr1" draw:text-style-name="P26" svg:width="3.423cm" svg:height="0.701cm" draw:control="control11"/><text:s/><text:span text:style-name="T17">orario entrata</text:span> <draw:control text:anchor-type="as-char" svg:y="-0.466cm" draw:z-index="11" draw:name="Forma1_10" draw:style-name="gr1" draw:text-style-name="P26" svg:width="2.779cm" svg:height="0.701cm" draw:control="control12"/><text:s/><text:span text:style-name="T17">orario uscita</text:span> <draw:control text:anchor-type="as-char" svg:y="-0.466cm" draw:z-index="12" draw:name="Forma1_11" draw:style-name="gr1" draw:text-style-name="P26" svg:width="2.779cm" svg:height="0.701cm" draw:control="control13"/></text:p>
      <text:p text:style-name="P8"><text:tab/>motivo <draw:control text:anchor-type="as-char" svg:y="-0.466cm" draw:z-index="13" draw:name="Forma1_12" draw:style-name="gr1" draw:text-style-name="P27" svg:width="14.809cm" svg:height="0.701cm" draw:control="control14"/></text:p>
      <text:p text:style-name="P10"><text:span text:style-name="T6"><draw:control text:anchor-type="as-char" svg:y="-0.335cm" draw:z-index="7" draw:name="Forma1_6" draw:style-name="gr2" draw:text-style-name="P28" svg:width="0.414cm" svg:height="0.429cm" draw:control="control8"/></text:span><text:span text:style-name="T6"><text:tab/></text:span><text:span text:style-name="T13">il seguente permesso orario:</text:span><text:span text:style-name="T10"> </text:span><text:span text:style-name="T14">(permessi</text:span><text:span text:style-name="T15"> </text:span><text:span text:style-name="T14">orari fino alla metà dell'orario di servizio giornaliero)</text:span></text:p>
      <text:p text:style-name="P7"><text:span text:style-name="T17"><text:tab/>data</text:span> <draw:control text:anchor-type="as-char" svg:y="-0.466cm" draw:z-index="14" draw:name="Forma1_13" draw:style-name="gr1" draw:text-style-name="P26" svg:width="3.423cm" svg:height="0.701cm" draw:control="control15"/><text:s/><text:span text:style-name="T18">dalle ore</text:span> <draw:control text:anchor-type="as-char" svg:y="-0.466cm" draw:z-index="15" draw:name="Forma1_14" draw:style-name="gr1" draw:text-style-name="P26" svg:width="2.779cm" svg:height="0.701cm" draw:control="control16"/><text:s/><text:span text:style-name="T22">alle ore</text:span> <draw:control text:anchor-type="as-char" svg:y="-0.466cm" draw:z-index="16" draw:name="Forma1_15" draw:style-name="gr1" draw:text-style-name="P26" svg:width="2.779cm" svg:height="0.701cm" draw:control="control17"/></text:p>
      <text:p text:style-name="P10"><text:span text:style-name="T9"><draw:control text:anchor-type="as-char" svg:y="-0.335cm" draw:z-index="8" draw:name="Forma1_7" draw:style-name="gr2" draw:text-style-name="P28" svg:width="0.414cm" svg:height="0.429cm" draw:control="control9"/></text:span><text:span text:style-name="T9"><text:tab/></text:span><text:span text:style-name="T13">recupero lavoro straordinario già prestato:</text:span></text:p>
      <text:p text:style-name="P7"><text:span text:style-name="T17"><text:tab/>data</text:span> <draw:control text:anchor-type="as-char" svg:y="-0.466cm" draw:z-index="17" draw:name="Forma1_16" draw:style-name="gr1" draw:text-style-name="P26" svg:width="3.423cm" svg:height="0.701cm" draw:control="control18"/><text:s/><text:span text:style-name="T18">dalle ore</text:span> <draw:control text:anchor-type="as-char" svg:y="-0.466cm" draw:z-index="18" draw:name="Forma1_17" draw:style-name="gr1" draw:text-style-name="P26" svg:width="2.779cm" svg:height="0.701cm" draw:control="control19"/><text:s/><text:span text:style-name="T22">alle ore</text:span> <draw:control text:anchor-type="as-char" svg:y="-0.466cm" draw:z-index="19" draw:name="Forma1_18" draw:style-name="gr1" draw:text-style-name="P26" svg:width="2.779cm" svg:height="0.701cm" draw:control="control20"/></text:p>
      <text:p text:style-name="P11"><text:span text:style-name="T8"><draw:control text:anchor-type="as-char" svg:y="-0.335cm" draw:z-index="9" draw:name="Forma1_8" draw:style-name="gr2" draw:text-style-name="P28" svg:width="0.414cm" svg:height="0.429cm" draw:control="control10"/></text:span><text:span text:style-name="T8"><text:tab/></text:span><text:span text:style-name="T12">giorni interi di permesso per recupero lavoro straordinario già prestato:</text:span></text:p>
      <text:p text:style-name="P7"><text:span text:style-name="T17"><text:tab/>da</text:span><text:span text:style-name="T18">l</text:span> <draw:control text:anchor-type="as-char" svg:y="-0.466cm" draw:z-index="20" draw:name="Forma1_19" draw:style-name="gr1" draw:text-style-name="P26" svg:width="3.423cm" svg:height="0.701cm" draw:control="control21"/><text:s/><text:span text:style-name="T18">al</text:span> <draw:control text:anchor-type="as-char" svg:y="-0.466cm" draw:z-index="22" draw:name="Forma1_20" draw:style-name="gr1" draw:text-style-name="P26" svg:width="3.423cm" svg:height="0.701cm" draw:control="control23"/><text:s/><text:span text:style-name="T22">giorni</text:span> <draw:control text:anchor-type="as-char" svg:y="-0.466cm" draw:z-index="21" draw:name="Forma1_21" draw:style-name="gr1" draw:text-style-name="P26" svg:width="2.779cm" svg:height="0.701cm" draw:control="control22"/></text:p>
      <text:p text:style-name="P25">data <draw:control text:anchor-type="as-char" svg:y="-0.466cm" draw:z-index="23" draw:name="Forma1_22" draw:style-name="gr1" draw:text-style-name="P26" svg:width="3.423cm" svg:height="0.701cm" draw:control="control24"/><text:tab/><text:tab/><text:tab/><text:tab/><text:tab/><text:tab/><text:tab/> <text:s text:c="3"/><text:span text:style-name="T26">f</text:span>irma</text:p>
      <text:p text:style-name="P19"><text:tab/><text:tab/><text:tab/><text:tab/><text:tab/><text:tab/><text:tab/><text:tab/><text:tab/>___________________</text:p>
      <text:p text:style-name="Horizontal_20_Line"/>
      <text:p text:style-name="P17">VISTO:<text:span text:style-name="T1"> </text:span><text:span text:style-name="T6"></text:span>SI<text:span text:style-name="T1"> </text:span>CONCEDE<text:span text:style-name="T1"> <text:s/></text:span><text:span text:style-name="T6"></text:span>ALTRO<text:span text:style-name="T1"> </text:span><text:span text:style-name="T2">(specificare)</text:span><text:span text:style-name="T5"> </text:span><text:span text:style-name="T2">_______________________________________</text:span></text:p>
      <text:p text:style-name="P22">________________________________________________________________________________________<text:span text:style-name="T1"> </text:span></text:p>
      <text:p text:style-name="P22">________________________________________________________________________________________</text:p>
      <text:p text:style-name="P21"><text:span text:style-name="T5"><text:tab/><text:tab/><text:tab/><text:tab/><text:tab/><text:tab/></text:span><text:span text:style-name="T16">Il Direttore s.g.a.</text:span></text:p>
      <text:p text:style-name="P21"><text:tab/><text:tab/><text:tab/><text:tab/><text:tab/><text:tab/>____________________________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1" svg:font-family="Verdana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text-align="start" style:justify-single-word="false" fo:orphans="0" fo:widows="0" fo:hyphenation-ladder-count="no-limit" style:text-autospace="none" style:writing-mode="lr-tb">
        <style:tab-stops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verdana16" style:family="paragraph" style:parent-style-name="Standard">
      <style:paragraph-properties fo:line-height="0.776cm"/>
      <style:text-properties fo:color="#000000" loext:opacity="100%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style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999cm" table:align="margins" style:writing-mode="lr-tb"/>
    </style:style>
    <style:style style:name="Tabella6.A" style:family="table-column">
      <style:table-column-properties style:column-width="17.999cm" style:rel-column-width="65535*"/>
    </style:style>
    <style:style style:name="Tabella6.1" style:family="table-row">
      <style:table-row-properties style:row-height="0.501cm" fo:keep-together="auto"/>
    </style:style>
    <style:style style:name="Tabella6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8.048cm" fo:margin-left="-0.123cm" table:align="left" style:writing-mode="lr-tb"/>
    </style:style>
    <style:style style:name="Tabella5.A" style:family="table-column">
      <style:table-column-properties style:column-width="13.877cm"/>
    </style:style>
    <style:style style:name="Tabella5.B" style:family="table-column">
      <style:table-column-properties style:column-width="4.172cm"/>
    </style:style>
    <style:style style:name="Tabella5.1" style:family="table-row">
      <style:table-row-properties style:row-height="0.7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Header">
      <style:paragraph-properties fo:line-height="100%"/>
      <style:text-properties fo:font-size="8pt" style:font-size-asian="7pt" style:font-size-complex="8pt"/>
    </style:style>
    <style:style style:name="MP2" style:family="paragraph" style:parent-style-name="Standard">
      <style:paragraph-properties fo:line-height="100%" fo:text-align="justify" style:justify-single-word="false"/>
    </style:style>
    <style:style style:name="MP3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M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P5" style:family="paragraph" style:parent-style-name="Footer">
      <style:paragraph-properties fo:line-height="100%" fo:text-align="end" style:justify-single-word="false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officeooo:paragraph-rsid="0025aa98" style:font-size-asian="9pt"/>
    </style:style>
    <style:style style:name="MT1" style:family="text">
      <style:text-properties style:font-name-asian="Verdana" style:font-name-complex="Verdana"/>
    </style:style>
    <style:style style:name="MT2" style:family="text">
      <style:text-properties officeooo:rsid="002333d4"/>
    </style:style>
    <style:style style:name="MT3" style:family="text">
      <style:text-properties fo:color="#000000" loext:opacity="100%" style:font-name="Verdana" fo:language="it" fo:country="IT" officeooo:rsid="002333d4" style:font-name-asian="Times New Roman" style:font-name-complex="Arial" style:font-size-complex="12pt" style:language-complex="ar" style:country-complex="SA"/>
    </style:style>
    <style:style style:name="MT4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MP3">MODULO<text:span text:style-name="MT1"> </text:span>DI<text:span text:style-name="MT1"> </text:span>RICHIESTA <text:span text:style-name="MT2">VARIAZIONE/</text:span><text:span text:style-name="MT3">PERMESSO</text:span><text:span text:style-name="MT2"> ORARIO ATA</text:span></text:p>
            </table:table-cell>
          </table:table-row>
        </table:table>
        <text:p text:style-name="MP1"/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4"><text:span text:style-name="MT4"><text:file-name text:display="name-and-extension">210114ata 3_p05m37permessiata_210114.odt</text:file-name></text:span></text:p>
            </table:table-cell>
            <table:table-cell table:style-name="Tabella5.A1" office:value-type="string">
              <text:p text:style-name="MP5">Pagina<text:span text:style-name="MT1"> </text:span><text:page-number text:select-page="current">1</text:page-number><text:span text:style-name="MT1"><text:s/></text:span>di<text:span text:style-name="MT1"> </text:span><text:page-count style:num-format="1">1</text:page-count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DIRIGENTE SCOLASTICO</dc:title>
    <meta:initial-creator>riccardi giuseppe</meta:initial-creator>
    <meta:creation-date>1995-11-21T17:41:00</meta:creation-date>
    <dc:date>2021-01-14T15:20:24.675000000</dc:date>
    <meta:print-date>2019-05-29T10:43:32.789000000</meta:print-date>
    <meta:editing-cycles>13</meta:editing-cycles>
    <meta:editing-duration>PT1H15M48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6" meta:word-count="134" meta:character-count="1211" meta:non-whitespace-character-count="1038"/>
    <meta:user-defined meta:name="Info 1"/>
    <meta:user-defined meta:name="Info 2"/>
    <meta:user-defined meta:name="Info 3"/>
    <meta:user-defined meta:name="Info 4"/>
  </office:meta>
</office:document-meta>
</file>