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17.999cm" style:rel-column-width="65535*"/>
    </style:style>
    <style:style style:name="Tabella1.1" style:family="table-row">
      <style:table-row-properties style:row-height="0.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048cm" fo:margin-left="-0.123cm" table:align="left" style:writing-mode="lr-tb"/>
    </style:style>
    <style:style style:name="Tabella2.A" style:family="table-column">
      <style:table-column-properties style:column-width="18.048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" style:family="table">
      <style:table-properties style:width="17.999cm" table:align="margins" style:writing-mode="lr-tb"/>
    </style:style>
    <style:style style:name="Tabella3.A" style:family="table-column">
      <style:table-column-properties style:column-width="17.999cm" style:rel-column-width="65535*"/>
    </style:style>
    <style:style style:name="Tabella3.1" style:family="table-row">
      <style:table-row-properties style:row-height="0.9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Header">
      <style:paragraph-properties fo:line-height="100%" style:snap-to-layout-grid="false"/>
      <style:text-properties fo:font-size="8pt" fo:font-weight="bold" style:font-size-asian="8pt" style:font-weight-asian="bold" style:font-weight-complex="bold"/>
    </style:style>
    <style:style style:name="P2" style:family="paragraph" style:parent-style-name="Header">
      <style:paragraph-properties fo:line-height="100%" fo:text-align="end" style:justify-single-word="false" style:snap-to-layout-grid="false"/>
      <style:text-properties fo:text-transform="uppercase" fo:font-size="8pt" fo:font-weight="bold" style:font-size-asian="8pt" style:font-weight-asian="bold" style:font-weight-complex="bold"/>
    </style:style>
    <style:style style:name="P3" style:family="paragraph" style:parent-style-name="Header">
      <style:paragraph-properties fo:line-height="100%"/>
    </style:style>
    <style:style style:name="P4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 style:snap-to-layout-grid="false"/>
    </style:style>
    <style:style style:name="P8" style:family="paragraph" style:parent-style-name="Index">
      <style:paragraph-properties fo:line-height="100%" text:number-lines="true" text:line-number="0"/>
    </style:style>
    <style:style style:name="P9" style:family="paragraph" style:parent-style-name="ARIAL12">
      <style:paragraph-properties fo:line-height="100%" style:snap-to-layout-grid="false"/>
    </style:style>
    <style:style style:name="P10" style:family="paragraph" style:parent-style-name="Footer">
      <style:paragraph-properties fo:line-height="100%" fo:text-align="end" style:justify-single-word="false" style:snap-to-layout-grid="false"/>
      <style:text-properties fo:font-size="9pt" style:font-size-asian="9pt"/>
    </style:style>
    <style:style style:name="P11" style:family="paragraph" style:parent-style-name="Standard">
      <style:paragraph-properties fo:line-height="150%"/>
      <style:text-properties fo:font-size="9pt" style:font-size-asian="9pt"/>
    </style:style>
    <style:style style:name="P12" style:family="paragraph" style:parent-style-name="Standard">
      <style:paragraph-properties fo:line-height="150%"/>
      <style:text-properties fo:font-size="9pt" style:font-name-asian="Verdana" style:font-size-asian="9pt" style:font-name-complex="Verdana"/>
    </style:style>
    <style:style style:name="P13" style:family="paragraph" style:parent-style-name="Standard">
      <style:paragraph-properties fo:line-height="100%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00%" style:snap-to-layout-grid="false"/>
      <style:text-properties fo:font-size="11pt" officeooo:paragraph-rsid="0002a2bd" style:font-size-asian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style:line-height-at-least="0.452cm" fo:text-align="end" style:justify-single-word="false"/>
    </style:style>
    <style:style style:name="P18" style:family="paragraph" style:parent-style-name="Standard">
      <style:paragraph-properties fo:line-height="100%" fo:text-align="end" style:justify-single-word="false"/>
      <style:text-properties fo:font-size="10pt" fo:font-weight="bold" style:font-name-asian="Verdana" style:font-size-asian="10pt" style:font-weight-asian="bold" style:font-name-complex="Verdana" style:font-weight-complex="bold"/>
    </style:style>
    <style:style style:name="P19" style:family="paragraph" style:parent-style-name="Standard">
      <style:paragraph-properties style:line-height-at-least="0.452cm" fo:text-align="center" style:justify-single-word="false"/>
      <style:text-properties style:font-name-asian="Verdana" style:font-name-complex="Verdana"/>
    </style:style>
    <style:style style:name="P20" style:family="paragraph" style:parent-style-name="ARIAL12">
      <style:paragraph-properties fo:line-height="100%"/>
      <style:text-properties style:font-name="Verdana" style:font-name-complex="Verdana" style:font-size-complex="12pt"/>
    </style:style>
    <style:style style:name="P21" style:family="paragraph" style:parent-style-name="Heading_20_2">
      <style:paragraph-properties fo:line-height="100%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Heading_20_3">
      <style:paragraph-properties fo:text-align="start" style:justify-single-word="false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Heading_20_4" style:master-page-name="Standard">
      <style:paragraph-properties style:page-number="auto"/>
    </style:style>
    <style:style style:name="P24" style:family="paragraph" style:parent-style-name="Heading_20_4">
      <style:paragraph-properties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5" style:family="paragraph" style:parent-style-name="Standard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98cm"/>
        </style:tab-stops>
      </style:paragraph-properties>
      <style:text-properties officeooo:paragraph-rsid="0006723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master-page-name="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-0.801cm" style:auto-text-indent="false" style:page-number="auto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98cm"/>
        </style:tab-stops>
      </style:paragraph-properties>
      <style:text-properties officeooo:paragraph-rsid="0006723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asian="Verdana" style:font-name-complex="Verdana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name-asian="Verdana" style:font-size-asian="9pt" style:font-name-complex="Verdana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style:font-name-asian="Verdana" style:font-size-asian="11pt" style:font-weight-asian="bold" style:font-name-complex="Verdana" style:font-weight-complex="bold"/>
    </style:style>
    <style:style style:name="T7" style:family="text">
      <style:text-properties fo:font-size="11pt" fo:font-weight="bold" style:font-name-asian="Verdana" style:font-size-asian="11pt" style:font-weight-asian="bold" style:font-name-complex="Verdana" style:font-size-complex="11pt"/>
    </style:style>
    <style:style style:name="T8" style:family="text">
      <style:text-properties fo:font-size="11pt" fo:font-weight="bold" officeooo:rsid="00077c70" style:font-name-asian="Verdana" style:font-size-asian="11pt" style:font-weight-asian="bold" style:font-name-complex="Verdana" style:font-size-complex="11pt"/>
    </style:style>
    <style:style style:name="T9" style:family="text">
      <style:text-properties fo:font-size="11pt" style:font-name-asian="Verdana" style:font-size-asian="11pt" style:font-name-complex="Verdana"/>
    </style:style>
    <style:style style:name="T10" style:family="text">
      <style:text-properties style:font-name="Verdana" fo:font-size="11pt" style:font-size-asian="11pt" style:font-name-complex="Verdana" style:font-size-complex="12pt"/>
    </style:style>
    <style:style style:name="T11" style:family="text">
      <style:text-properties style:font-name="Verdana" fo:font-size="11pt" style:font-name-asian="Verdana" style:font-size-asian="11pt" style:font-name-complex="Verdana" style:font-size-complex="12pt"/>
    </style:style>
    <style:style style:name="T12" style:family="text">
      <style:text-properties style:font-name="Verdana" style:font-name-complex="Verdana" style:font-size-complex="12pt"/>
    </style:style>
    <style:style style:name="T13" style:family="text">
      <style:text-properties style:font-name="Verdana" style:font-name-asian="Verdana" style:font-name-complex="Verdana" style:font-size-complex="12pt"/>
    </style:style>
    <style:style style:name="T14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officeooo:rsid="00064a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4" text:is-list-header="true">AL<text:span text:style-name="T1"> </text:span>DIRIGENTE<text:span text:style-name="T1"> </text:span>SCOLASTIC<text:span text:style-name="T16">O</text:span></text:h>
      <text:p text:style-name="P18">ISTITUTO COMPRENSIVO DI</text:p>
      <text:h text:style-name="P24" text:outline-level="4">BORGO<text:span text:style-name="T1"> </text:span>SAN<text:span text:style-name="T1"> </text:span>GIACOMO</text:h>
      <text:p text:style-name="P20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1" text:outline-level="2">DOMANDA<text:span text:style-name="T1"> </text:span>PERMESSO<text:span text:style-name="T1"> </text:span>BREVE</text:h>
          </table:table-cell>
        </table:table-row>
      </table:table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<text:span text:style-name="T11"><text:s text:c="3"/></text:span><text:span text:style-name="T10">l</text:span><text:span text:style-name="T11"> <text:s text:c="3"/></text:span><text:span text:style-name="T10">sottoscritt_</text:span><text:span text:style-name="T13"> </text:span><text:span text:style-name="T12">____________________________________</text:span><text:span text:style-name="T13"> </text:span><text:span text:style-name="T10">insegnante</text:span><text:span text:style-name="T11"> </text:span><text:span text:style-name="T10">a</text:span><text:span text:style-name="T11"> </text:span><text:span text:style-name="T10">tempo</text:span><text:span text:style-name="T11"> </text:span>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14"></text:span><text:span text:style-name="T11"> </text:span><text:span text:style-name="T10">indeterminato</text:span><text:span text:style-name="T11"> <text:s/></text:span><text:span text:style-name="T14"></text:span><text:span text:style-name="T11"> </text:span><text:span text:style-name="T10">determinato,</text:span><text:span text:style-name="T11"> </text:span><text:span text:style-name="T10">in</text:span><text:span text:style-name="T11"> </text:span><text:span text:style-name="T10">servizio</text:span><text:span text:style-name="T11"> </text:span><text:span text:style-name="T10">nel</text:span><text:span text:style-name="T11"> </text:span><text:span text:style-name="T10">corrente</text:span><text:span text:style-name="T11"> </text:span><text:span text:style-name="T10">anno</text:span><text:span text:style-name="T11"> </text:span><text:span text:style-name="T10">scolastico</text:span><text:span text:style-name="T11"> </text:span><text:span text:style-name="T10">nel</text:span><text:span text:style-name="T11"> </text:span><text:span text:style-name="T10">plesso</text:span><text:span text:style-name="T11"> </text:span><text:span text:style-name="T10">di</text:span><text:span text:style-name="T11"> </text:span></text:p>
          </table:table-cell>
        </table:table-row>
        <table:table-row table:style-name="Tabella2.1">
          <table:table-cell table:style-name="Tabella2.A1" office:value-type="string">
            <text:p text:style-name="P13">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7"><text:span text:style-name="T5">CHIEDE</text:span><text:span text:style-name="T9"> </text:span><text:span text:style-name="T4">di</text:span><text:span text:style-name="T9"> </text:span><text:span text:style-name="T4">poter</text:span><text:span text:style-name="T9"> </text:span><text:span text:style-name="T4">usufruire</text:span><text:span text:style-name="T9"> </text:span><text:span text:style-name="T4">di</text:span><text:span text:style-name="T9"> </text:span><text:span text:style-name="T4">un</text:span><text:span text:style-name="T9"> </text:span><text:span text:style-name="T5">PERMESSO</text:span><text:span text:style-name="T6"> </text:span><text:span text:style-name="T5">BREVE</text:span></text:p>
          </table:table-cell>
        </table:table-row>
        <table:table-row table:style-name="Tabella2.1">
          <table:table-cell table:style-name="Tabella2.A1" office:value-type="string">
            <text:p text:style-name="P14">di<text:span text:style-name="T1"> </text:span>n.<text:span text:style-name="T1"> </text:span>_______ore<text:span text:style-name="T1"> <text:s/></text:span>dalle<text:span text:style-name="T1"> </text:span>ore<text:span text:style-name="T1"> ________ </text:span>alle<text:span text:style-name="T1"> </text:span>ore<text:span text:style-name="T1"> ________ </text:span>il<text:span text:style-name="T1"> </text:span>giorno<text:span text:style-name="T1"> <text:s/>______________ </text:span></text:p>
          </table:table-cell>
        </table:table-row>
        <table:table-row table:style-name="Tabella2.1">
          <table:table-cell table:style-name="Tabella2.A1" office:value-type="string">
            <text:h text:style-name="P22" text:outline-level="3">Ringrazia.</text:h>
          </table:table-cell>
        </table:table-row>
        <table:table-row table:style-name="Tabella2.1">
          <table:table-cell table:style-name="Tabella2.A1" office:value-type="string">
            <text:p text:style-name="P13">Borgo<text:span text:style-name="T1"> </text:span>San<text:span text:style-name="T1"> </text:span>Giacomo,<text:span text:style-name="T1"> </text:span>lì<text:span text:style-name="T1"> ____________ <text:s text:c="6"/></text:span>Firma <text:s/>___________________________</text:p>
          </table:table-cell>
        </table:table-row>
      </table:table>
      <text:p text:style-name="P8"/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21" text:outline-level="2">RECUPERO<text:span text:style-name="T1"> </text:span>ORE<text:span text:style-name="T1"> </text:span>DI<text:span text:style-name="T1"> </text:span>PERMESSO</text:h>
          </table:table-cell>
        </table:table-row>
      </table:table>
      <text:p text:style-name="P6"/>
      <text:p text:style-name="P6"/>
      <text:p text:style-name="P15">Entro<text:span text:style-name="T1"> </text:span>i<text:span text:style-name="T1"> </text:span>2<text:span text:style-name="T1"> </text:span>mesi<text:span text:style-name="T1"> </text:span>lavorativi<text:span text:style-name="T1"> </text:span>successivi<text:span text:style-name="T1"> </text:span>a<text:span text:style-name="T1"> </text:span>quello<text:span text:style-name="T1"> </text:span>della<text:span text:style-name="T1"> </text:span>fruizione<text:span text:style-name="T1"> </text:span>del<text:span text:style-name="T1"> </text:span>permesso<text:span text:style-name="T1"> </text:span>il<text:span text:style-name="T1"> </text:span>dipendente<text:span text:style-name="T1"> </text:span>è<text:span text:style-name="T1"> </text:span>tenuto<text:span text:style-name="T1"> </text:span>a<text:span text:style-name="T1"> </text:span>recuperare<text:span text:style-name="T1"> </text:span>le<text:span text:style-name="T1"> </text:span>ore<text:span text:style-name="T1"> </text:span>non<text:span text:style-name="T1"> <text:s/></text:span>lavorate<text:span text:style-name="T1"> </text:span>in<text:span text:style-name="T1"> </text:span>una<text:span text:style-name="T1"> </text:span>o<text:span text:style-name="T1"> </text:span>più<text:span text:style-name="T1"> </text:span>soluzioni<text:span text:style-name="T1"> </text:span>in<text:span text:style-name="T1"> </text:span>relazione<text:span text:style-name="T1"> </text:span>alle<text:span text:style-name="T1"> </text:span>esigenze<text:span text:style-name="T1"> </text:span>di<text:span text:style-name="T1"> </text:span>servizio.<text:span text:style-name="T1"> </text:span></text:p>
      <text:p text:style-name="P6"/>
      <text:p text:style-name="P16">VISTO:<text:span text:style-name="T1"> </text:span><text:span text:style-name="T15"></text:span>SI<text:span text:style-name="T1"> </text:span>CONCEDE<text:span text:style-name="T1"> <text:s/></text:span><text:span text:style-name="T15"></text:span>ALTRO<text:span text:style-name="T1"> </text:span><text:span text:style-name="T2">(specificare)</text:span><text:span text:style-name="T3"> </text:span><text:span text:style-name="T2">_______________________________________</text:span></text:p>
      <text:p text:style-name="P11">________________________________________________________________________________________<text:span text:style-name="T1"> </text:span></text:p>
      <text:p text:style-name="P11">________________________________________________________________________________________</text:p>
      <text:p text:style-name="P11"/>
      <text:p text:style-name="P12"/>
      <text:p text:style-name="P26"><text:span text:style-name="Car._20_predefinito_20_paragrafo1"><text:span text:style-name="T7">Il Dirigente Scolastico </text:span></text:span><text:span text:style-name="Car._20_predefinito_20_paragrafo1"><text:span text:style-name="T8">reggente</text:span></text:span></text:p>
      <text:p text:style-name="P25"><text:span text:style-name="Car._20_predefinito_20_paragrafo1"><text:span text:style-name="T7">Prof.ssa Carla Aschieri</text:span></text:span></text:p>
      <text:p text:style-name="P17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9cm" fo:text-align="start" style:justify-single-word="false" fo:orphans="0" fo:widows="0" fo:hyphenation-ladder-count="no-limit" style:text-autospace="none" style:writing-mode="lr-tb">
        <style:tab-stops>
          <style:tab-stop style:position="0.758cm"/>
          <style:tab-stop style:position="11.959cm"/>
        </style:tab-stops>
      </style:paragraph-properties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ARIAL12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ARIAL20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20-inter1_2b_mez" style:display-name="ARIAL20-inter1+mez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10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dana16" style:family="paragraph" style:parent-style-name="Standard">
      <style:paragraph-properties fo:line-height="0.776cm"/>
      <style:text-properties fo:color="#000000" loext:opacity="100%"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Stile1" style:family="paragraph" style:parent-style-name="Footer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family="Verdana" style:font-family-generic="swiss" style:font-pitch="variable" fo:font-size="14pt" fo:font-style="italic" style:letter-kerning="true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VERDANA_20_28" style:display-name="VERDANA 28" style:family="paragraph" style:parent-style-name="ARIAL12">
      <style:paragraph-properties fo:margin-top="0.212cm" fo:margin-bottom="0.212cm" style:contextual-spacing="false"/>
      <style:text-properties style:font-name="Verdana" fo:font-family="Verdana" style:font-family-generic="swiss" style:font-pitch="variable" fo:font-size="28pt" style:font-size-asian="2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999cm" table:align="margins" style:writing-mode="lr-tb"/>
    </style:style>
    <style:style style:name="Tabella6.A" style:family="table-column">
      <style:table-column-properties style:column-width="8.985cm" style:rel-column-width="32719*"/>
    </style:style>
    <style:style style:name="Tabella6.B" style:family="table-column">
      <style:table-column-properties style:column-width="9.013cm" style:rel-column-width="32816*"/>
    </style:style>
    <style:style style:name="Tabella6.1" style:family="table-row">
      <style:table-row-properties style:row-height="0.501cm" fo:keep-together="auto"/>
    </style:style>
    <style:style style:name="Tabella6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ella5" style:family="table">
      <style:table-properties style:width="18.048cm" fo:margin-left="-0.123cm" table:align="left" style:writing-mode="lr-tb"/>
    </style:style>
    <style:style style:name="Tabella5.A" style:family="table-column">
      <style:table-column-properties style:column-width="13.877cm"/>
    </style:style>
    <style:style style:name="Tabella5.B" style:family="table-column">
      <style:table-column-properties style:column-width="4.172cm"/>
    </style:style>
    <style:style style:name="Tabella5.1" style:family="table-row">
      <style:table-row-properties style:row-height="0.7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MP1" style:family="paragraph" style:parent-style-name="Header">
      <style:paragraph-properties fo:line-height="100%" style:snap-to-layout-grid="false"/>
      <style:text-properties fo:font-size="8pt" fo:font-weight="bold" style:font-size-asian="8pt" style:font-weight-asian="bold" style:font-weight-complex="bold"/>
    </style:style>
    <style:style style:name="MP2" style:family="paragraph" style:parent-style-name="Header">
      <style:paragraph-properties fo:line-height="100%" fo:text-align="end" style:justify-single-word="false" style:snap-to-layout-grid="false"/>
      <style:text-properties fo:text-transform="uppercase" fo:font-size="8pt" fo:font-weight="bold" style:font-size-asian="8pt" style:font-weight-asian="bold" style:font-weight-complex="bold"/>
    </style:style>
    <style:style style:name="MP3" style:family="paragraph" style:parent-style-name="Header">
      <style:paragraph-properties fo:line-height="100%"/>
    </style:style>
    <style:style style:name="MP4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P5" style:family="paragraph" style:parent-style-name="Footer">
      <style:paragraph-properties fo:line-height="100%" fo:text-align="end" style:justify-single-word="false" style:snap-to-layout-grid="false"/>
      <style:text-properties fo:font-size="9pt" style:font-size-asian="9pt"/>
    </style:style>
    <style:style style:name="MP6" style:family="paragraph" style:parent-style-name="Standard">
      <style:paragraph-properties fo:line-height="100%" fo:text-align="justify" style:justify-single-word="false"/>
    </style:style>
    <style:style style:name="MT1" style:family="text">
      <style:text-properties style:font-name-asian="Verdana" style:font-name-complex="Verdana"/>
    </style:style>
    <style:style style:name="MT2" style:family="text">
      <style:text-properties fo:font-size="9pt" style:font-size-asian="9pt"/>
    </style:style>
    <style:style style:name="MT3" style:family="text">
      <style:text-properties fo:font-size="9pt" style:font-name-asian="Verdana" style:font-size-asian="9pt" style:font-name-complex="Verdana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1">MODULO<text:span text:style-name="MT1"> </text:span>DI<text:span text:style-name="MT1"> </text:span>RICHIESTA</text:p>
            </table:table-cell>
            <table:table-cell table:style-name="Tabella6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4"><text:span text:style-name="MT2"><text:file-name text:display="name-and-extension">2324domandapermessobreve.odt</text:file-name></text:span><text:span text:style-name="MT3"><text:s text:c="16"/></text:span><text:span text:style-name="MT2">Pagina</text:span><text:span text:style-name="MT3"> </text:span><text:span text:style-name="MT2"><text:page-number text:select-page="current">1</text:page-number></text:span><text:span text:style-name="MT3"><text:s/></text:span><text:span text:style-name="MT2">di</text:span><text:span text:style-name="MT3"> </text:span><text:span text:style-name="MT2"><text:page-count style:num-format="1">1</text:page-count></text:span></text:p>
            </table:table-cell>
            <table:table-cell table:style-name="Tabella5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DIRIGENTE SCOLASTICO</dc:title>
    <meta:initial-creator>riccardi giuseppe</meta:initial-creator>
    <meta:creation-date>1995-11-21T17:41:00</meta:creation-date>
    <dc:date>2023-11-10T10:47:37.213000000</dc:date>
    <meta:print-date>2013-10-10T15:40:51.38</meta:print-date>
    <meta:editing-cycles>12</meta:editing-cycles>
    <meta:editing-duration>PT19M51S</meta:editing-duration>
    <meta:generator>LibreOffice/7.4.7.2$Windows_X86_64 LibreOffice_project/723314e595e8007d3cf785c16538505a1c878ca5</meta:generator>
    <meta:document-statistic meta:table-count="5" meta:image-count="0" meta:object-count="0" meta:page-count="1" meta:paragraph-count="20" meta:word-count="124" meta:character-count="1102" meta:non-whitespace-character-count="964"/>
    <meta:user-defined meta:name="Info 1"/>
    <meta:user-defined meta:name="Info 2"/>
    <meta:user-defined meta:name="Info 3"/>
    <meta:user-defined meta:name="Info 4"/>
  </office:meta>
</office:document-meta>
</file>