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1" svg:font-family="Verdana" style:font-adornments="Normale" style:font-family-generic="swiss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3.103cm" style:rel-column-width="10701*"/>
    </style:style>
    <style:style style:name="Tabella3.B" style:family="table-column">
      <style:table-column-properties style:column-width="0.699cm" style:rel-column-width="2409*"/>
    </style:style>
    <style:style style:name="Tabella3.C" style:family="table-column">
      <style:table-column-properties style:column-width="7.191cm" style:rel-column-width="24803*"/>
    </style:style>
    <style:style style:name="Tabella3.D" style:family="table-column">
      <style:table-column-properties style:column-width="0.601cm" style:rel-column-width="2074*"/>
    </style:style>
    <style:style style:name="Tabella3.E" style:family="table-column">
      <style:table-column-properties style:column-width="7.407cm" style:rel-column-width="25548*"/>
    </style:style>
    <style:style style:name="Tabella3.1" style:family="table-row">
      <style:table-row-properties style:min-row-height="0.801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0.974cm" style:rel-column-width="3358*"/>
    </style:style>
    <style:style style:name="Tabella5.B" style:family="table-column">
      <style:table-column-properties style:column-width="5.738cm" style:rel-column-width="19790*"/>
    </style:style>
    <style:style style:name="Tabella5.C" style:family="table-column">
      <style:table-column-properties style:column-width="0.697cm" style:rel-column-width="2403*"/>
    </style:style>
    <style:style style:name="Tabella5.D" style:family="table-column">
      <style:table-column-properties style:column-width="11.592cm" style:rel-column-width="39984*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1" style:family="table-row">
      <style:table-row-properties style:row-height="0.7cm" style:use-optimal-row-height="false"/>
    </style:style>
    <style:style style:name="Tabella4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Intestazione1">
      <style:paragraph-properties style:snap-to-layout-grid="false"/>
    </style:style>
    <style:style style:name="P2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P3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4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text-properties fo:font-size="9pt" style:font-name-asian="Verdana" style:font-size-asian="9pt" style:font-name-complex="Verdana" style:font-size-complex="9pt"/>
    </style:style>
    <style:style style:name="P7" style:family="paragraph" style:parent-style-name="Normale">
      <style:text-properties fo:font-size="9pt" fo:font-weight="bold" style:font-name-asian="Verdana" style:font-size-asian="9pt" style:font-weight-asian="bold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125d76"/>
    </style:style>
    <style:style style:name="P9" style:family="paragraph" style:parent-style-name="Standard">
      <style:paragraph-properties fo:text-align="center" style:justify-single-word="false"/>
      <style:text-properties officeooo:paragraph-rsid="001a886c"/>
    </style:style>
    <style:style style:name="P10" style:family="paragraph" style:parent-style-name="Standard">
      <style:text-properties officeooo:paragraph-rsid="00125d76"/>
    </style:style>
    <style:style style:name="P11" style:family="paragraph" style:parent-style-name="Standard">
      <style:paragraph-properties fo:text-align="start" style:justify-single-word="false"/>
      <style:text-properties officeooo:paragraph-rsid="00125d76"/>
    </style:style>
    <style:style style:name="P12" style:family="paragraph" style:parent-style-name="Standard">
      <style:paragraph-properties fo:text-align="start" style:justify-single-word="false"/>
      <style:text-properties officeooo:paragraph-rsid="001a886c"/>
    </style:style>
    <style:style style:name="P13" style:family="paragraph" style:parent-style-name="ARIAL12">
      <style:paragraph-properties fo:margin-top="0.101cm" fo:margin-bottom="0.101cm" style:contextual-spacing="false" fo:text-align="end" style:justify-single-word="false"/>
    </style:style>
    <style:style style:name="P14" style:family="paragraph" style:parent-style-name="Corpo_20_testo">
      <style:paragraph-properties fo:margin-top="0.4cm" fo:margin-bottom="0.4cm" style:contextual-spacing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7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officeooo:paragraph-rsid="0014fde2"/>
    </style:style>
    <style:style style:name="P18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9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dec9" style:font-size-asian="11pt" style:font-size-complex="11pt"/>
    </style:style>
    <style:style style:name="P20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3772c" style:font-size-asian="11pt" style:font-size-complex="11pt"/>
    </style:style>
    <style:style style:name="P21" style:family="paragraph" style:parent-style-name="Normale">
      <style:paragraph-properties fo:margin-left="0cm" fo:margin-right="0cm" fo:margin-top="0.3cm" fo:margin-bottom="0cm" style:contextual-spacing="false" fo:line-height="150%" fo:text-indent="0cm" style:auto-text-indent="false"/>
      <style:text-properties officeooo:paragraph-rsid="0014fde2"/>
    </style:style>
    <style:style style:name="P22" style:family="paragraph" style:parent-style-name="Normale" style:master-page-name="MP0">
      <style:paragraph-properties fo:margin-top="0.101cm" fo:margin-bottom="0.101cm" style:contextual-spacing="false" fo:text-align="end" style:justify-single-word="false" style:page-number="auto" fo:break-before="page"/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a886c" style:font-size-asian="11pt" style:font-size-complex="11pt"/>
    </style:style>
    <style:style style:name="P25" style:family="paragraph" style:parent-style-name="Heading_20_3" style:list-style-name="">
      <style:paragraph-properties fo:margin-top="0.101cm" fo:margin-bottom="0.101cm" style:contextual-spacing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26" style:family="paragraph" style:parent-style-name="Heading_20_4" style:list-style-name="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27" style:family="paragraph" style:parent-style-name="verdana16" style:list-style-name="L1"/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style:font-name="Verdana1" fo:font-size="10pt"/>
    </style:style>
    <style:style style:name="P30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/>
    </style:style>
    <style:style style:name="P31" style:family="paragraph">
      <style:paragraph-properties fo:text-align="center"/>
      <style:text-properties style:text-line-through-style="none" style:text-line-through-type="none" style:font-name="Verdana1" fo:font-size="10pt" fo:font-style="normal" style:text-underline-style="none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variant="normal" fo:text-transform="none" officeooo:rsid="001706a3"/>
    </style:style>
    <style:style style:name="T3" style:family="text">
      <style:text-properties officeooo:rsid="001706a3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9" style:family="text">
      <style:text-properties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0" style:family="text">
      <style:text-properties fo:font-size="9pt" fo:font-weight="normal" officeooo:rsid="001706a3" style:font-name-asian="Verdana" style:font-size-asian="9pt" style:font-weight-asian="normal" style:font-name-complex="Verdana" style:font-size-complex="9pt" style:font-weight-complex="normal"/>
    </style:style>
    <style:style style:name="T11" style:family="text">
      <style:text-properties fo:font-size="9pt" fo:font-weight="normal" officeooo:rsid="0019833b" style:font-name-asian="Verdana" style:font-size-asian="9pt" style:font-weight-asian="normal" style:font-name-complex="Verdana" style:font-size-complex="9pt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5" style:family="text">
      <style:text-properties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size-complex="8pt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8pt" style:font-weight-complex="bold"/>
    </style:style>
    <style:style style:name="T20" style:family="text">
      <style:text-properties style:font-name-asian="Verdana" style:font-name-complex="Verdana" style:font-size-complex="8pt" style:font-weight-complex="bold"/>
    </style:style>
    <style:style style:name="T21" style:family="text">
      <style:text-properties officeooo:rsid="0010c9e8"/>
    </style:style>
    <style:style style:name="T22" style:family="text">
      <style:text-properties style:font-name="Arial"/>
    </style:style>
    <style:style style:name="T23" style:family="text">
      <style:text-properties style:font-name="Arial" officeooo:rsid="001a886c"/>
    </style:style>
    <style:style style:name="T24" style:family="text">
      <style:text-properties style:font-name="Arial" fo:font-size="10pt" officeooo:rsid="001a886c" style:font-size-asian="10pt" style:font-size-complex="10pt"/>
    </style:style>
    <text:list-style style:name="L1">
      <text:list-level-style-number text:level="1" text:style-name="WW_5f_CharLFO2LVL1_5f_1" style:num-prefix="[" style:num-suffix="]" style:num-format="1">
        <style:list-level-properties text:min-label-width="0.7cm"/>
      </text:list-level-style-number>
      <text:list-level-style-number text:level="2" text:style-name="WW_5f_CharLFO2LVL2_5f_1" style:num-prefix="[" style:num-suffix="]" style:num-format="1">
        <style:list-level-properties text:min-label-width="0.7cm"/>
      </text:list-level-style-number>
      <text:list-level-style-number text:level="3" text:style-name="WW_5f_CharLFO2LVL3_5f_1" style:num-prefix="[" style:num-suffix="]" style:num-format="1">
        <style:list-level-properties text:min-label-width="0.7cm"/>
      </text:list-level-style-number>
      <text:list-level-style-number text:level="4" text:style-name="WW_5f_CharLFO2LVL4_5f_1" style:num-prefix="[" style:num-suffix="]" style:num-format="1">
        <style:list-level-properties text:min-label-width="0.7cm"/>
      </text:list-level-style-number>
      <text:list-level-style-number text:level="5" text:style-name="WW_5f_CharLFO2LVL5_5f_1" style:num-prefix="[" style:num-suffix="]" style:num-format="1">
        <style:list-level-properties text:min-label-width="0.7cm"/>
      </text:list-level-style-number>
      <text:list-level-style-number text:level="6" text:style-name="WW_5f_CharLFO2LVL6_5f_1" style:num-prefix="[" style:num-suffix="]" style:num-format="1">
        <style:list-level-properties text:min-label-width="0.7cm"/>
      </text:list-level-style-number>
      <text:list-level-style-number text:level="7" text:style-name="WW_5f_CharLFO2LVL7_5f_1" style:num-prefix="[" style:num-suffix="]" style:num-format="1">
        <style:list-level-properties text:min-label-width="0.7cm"/>
      </text:list-level-style-number>
      <text:list-level-style-number text:level="8" text:style-name="WW_5f_CharLFO2LVL8_5f_1" style:num-prefix="[" style:num-suffix="]" style:num-format="1">
        <style:list-level-properties text:min-label-width="0.7cm"/>
      </text:list-level-style-number>
      <text:list-level-style-number text:level="9" text:style-name="WW_5f_CharLFO2LVL9_5f_1" style:num-prefix="[" style:num-suffix="]" style:num-format="1">
        <style:list-level-properties text:min-label-width="0.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e6e6e6" fo:border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COGNOME_NOM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2" form:id="control2" form:tab-stop="false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NASCITA" form:control-implementation="ooo:com.sun.star.form.component.TextField" xml:id="control3" form:id="control3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LTRE_ASSENZE" form:control-implementation="ooo:com.sun.star.form.component.TextField" xml:id="control14" form:id="control14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RMESSO_NON_RETRIBUITO" form:control-implementation="ooo:com.sun.star.form.component.TextField" xml:id="control15" form:id="control15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NASCITA" form:control-implementation="ooo:com.sun.star.form.component.PatternField" xml:id="control16" form:id="control1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LESSO_SERVIZIO" form:control-implementation="ooo:com.sun.star.form.component.TextField" xml:id="control17" form:id="control17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OTIVAZIONI_ASSENZA" form:control-implementation="ooo:com.sun.star.form.component.TextField" xml:id="control18" form:id="control18" form:tab-stop="false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INIZIO_ASSENZA" form:control-implementation="ooo:com.sun.star.form.component.PatternField" xml:id="control19" form:id="control1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_FINE_ASSENZA" form:control-implementation="ooo:com.sun.star.form.component.PatternField" xml:id="control20" form:id="control20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_GIORNI_ASSENZA" form:control-implementation="ooo:com.sun.star.form.component.PatternField" xml:id="control21" form:id="control2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DOCUMENTI_ALLEGATI_1" form:control-implementation="ooo:com.sun.star.form.component.TextField" xml:id="control22" form:id="control22" form:tab-stop="false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UMENTI_ALLEGATI_2" form:control-implementation="ooo:com.sun.star.form.component.TextField" xml:id="control23" form:id="control23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TE" form:control-implementation="ooo:com.sun.star.form.component.TextField" xml:id="control24" form:id="control24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FIRMA" form:control-implementation="ooo:com.sun.star.form.component.TextField" xml:id="control25" form:id="control25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FIRMA" form:control-implementation="ooo:com.sun.star.form.component.PatternField" xml:id="control26" form:id="control2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12">AL DIRIGENTE SCOLASTICO</text:span></text:span></text:p>
      <text:p text:style-name="P13"><text:span text:style-name="Car._20_predefinito_20_paragrafo"><text:span text:style-name="T14">ISTITUTO COMPRENSIVO</text:span></text:span></text:p>
      <text:h text:style-name="P25" text:outline-level="3"><text:span text:style-name="Car._20_predefinito_20_paragrafo"><text:span text:style-name="T15">BORGO SAN GIACOMO</text:span></text:span></text:h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h text:style-name="P26" text:outline-level="4"><text:span text:style-name="Car._20_predefinito_20_paragrafo1"><text:span text:style-name="T13">DOMANDA</text:span></text:span> DI</text:h>
          </table:table-cell>
          <table:table-cell table:style-name="Tabella3.A1" office:value-type="string">
            <text:p text:style-name="P5"><draw:control text:anchor-type="paragraph" draw:z-index="3" draw:name="Forma2" draw:style-name="gr4" draw:text-style-name="P28" svg:width="0.414cm" svg:height="0.5cm" svg:x="0cm" svg:y="0cm" draw:control="control4"/></text:p>
          </table:table-cell>
          <table:table-cell table:style-name="Tabella3.A1" office:value-type="string">
            <text:p text:style-name="VERDANA_20_28">ASPETTATIVA PER MOTIVI DI FAMIGLIA -STUDIO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8" draw:name="Forma2" draw:style-name="gr1" draw:text-style-name="P28" svg:width="0.414cm" svg:height="0.5cm" draw:control="control9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CONGEDO PARENTALE <text:s/>(Astensione facoltativa nei primi 12 anni di vita del bambino) </text:span></text:span><text:span text:style-name="Car._20_predefinito_20_paragrafo1"><text:span text:style-name="T5">[1] </text:span></text:span><text:span text:style-name="Car._20_predefinito_20_paragrafo1"><text:span text:style-name="T6">[2]</text:span></text:span></text:p>
          </table:table-cell>
        </table:table-row>
        <table:table-row table:style-name="Tabella3.1">
          <table:table-cell table:style-name="Tabella3.A1" office:value-type="string">
            <text:h text:style-name="P26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4" draw:name="Forma2" draw:style-name="gr1" draw:text-style-name="P28" svg:width="0.414cm" svg:height="0.5cm" draw:control="control5"/></text:span></text:p>
          </table:table-cell>
          <table:table-cell table:style-name="Tabella3.A1" office:value-type="string">
            <text:p text:style-name="VERDANA_20_28">LEGGE 104/92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9" draw:name="Forma2" draw:style-name="gr1" draw:text-style-name="P28" svg:width="0.414cm" svg:height="0.5cm" draw:control="control10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MALATTIA DEL FIGLIO/FIGLIA </text:span></text:span><text:span text:style-name="Car._20_predefinito_20_paragrafo1"><text:span text:style-name="T7">[2]</text:span></text:span></text:p>
          </table:table-cell>
        </table:table-row>
        <table:table-row table:style-name="Tabella3.1">
          <table:table-cell table:style-name="Tabella3.A1" office:value-type="string">
            <text:h text:style-name="P26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5" draw:name="Forma2" draw:style-name="gr1" draw:text-style-name="P28" svg:width="0.414cm" svg:height="0.5cm" draw:control="control6"/></text:span></text:p>
          </table:table-cell>
          <table:table-cell table:style-name="Tabella3.A1" office:value-type="string">
            <text:p text:style-name="VERDANA_20_28">ASSENZA PER MALATTIA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0" draw:name="Forma2" draw:style-name="gr1" draw:text-style-name="P28" svg:width="0.414cm" svg:height="0.5cm" draw:control="control11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MOTIVI FAMILIARI/PERSONALI </text:span></text:span><text:span text:style-name="Car._20_predefinito_20_paragrafo1"><text:span text:style-name="T6">[ 3 ]</text:span></text:span></text:p>
          </table:table-cell>
        </table:table-row>
        <table:table-row table:style-name="Tabella3.1">
          <table:table-cell table:style-name="Tabella3.A1" office:value-type="string">
            <text:h text:style-name="P26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6" draw:name="Forma2" draw:style-name="gr1" draw:text-style-name="P28" svg:width="0.414cm" svg:height="0.5cm" draw:control="control7"/></text:span></text:p>
          </table:table-cell>
          <table:table-cell table:style-name="Tabella3.A1" office:value-type="string">
            <text:p text:style-name="VERDANA_20_28">ASTENSIONE OBBLIGATORIA (gestazione-puerperio)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1" draw:name="Forma2" draw:style-name="gr1" draw:text-style-name="P28" svg:width="0.414cm" svg:height="0.5cm" draw:control="control12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LUTTO </text:span></text:span><text:span text:style-name="Car._20_predefinito_20_paragrafo1"><text:span text:style-name="T6">[3]</text:span></text:span></text:p>
          </table:table-cell>
        </table:table-row>
        <table:table-row table:style-name="Tabella3.1">
          <table:table-cell table:style-name="Tabella3.A1" office:value-type="string">
            <text:h text:style-name="P26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7" draw:name="Forma2" draw:style-name="gr1" draw:text-style-name="P28" svg:width="0.414cm" svg:height="0.5cm" draw:control="control8"/></text:span></text:p>
          </table:table-cell>
          <table:table-cell table:style-name="Tabella3.A1" office:value-type="string">
            <text:p text:style-name="VERDANA_20_28">ALTRE ASSENZE</text:p>
            <text:p text:style-name="P10"><draw:control text:anchor-type="as-char" draw:z-index="13" draw:name="Forma1" draw:style-name="gr3" draw:text-style-name="P30" svg:width="6.838cm" svg:height="0.701cm" draw:control="control14"/>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2" draw:name="Forma2" draw:style-name="gr1" draw:text-style-name="P28" svg:width="0.414cm" svg:height="0.5cm" draw:control="control13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NON RETRIBUITO</text:span></text:span></text:p>
            <text:p text:style-name="P10"><text:span text:style-name="Car._20_predefinito_20_paragrafo1"><text:span text:style-name="T4"><draw:control text:anchor-type="as-char" draw:z-index="14" draw:name="Forma1" draw:style-name="gr3" draw:text-style-name="P30" svg:width="6.838cm" svg:height="0.701cm" draw:control="control15"/></text:span></text:span></text:p>
          </table:table-cell>
        </table:table-row>
      </table:table>
      <text:p text:style-name="P5"/>
      <text:p text:style-name="P24"><draw:control text:anchor-type="paragraph" draw:z-index="0" draw:name="Forma1" draw:style-name="gr5" draw:text-style-name="P30" svg:width="7.386cm" svg:height="0.701cm" svg:x="3.697cm" svg:y="0cm" draw:control="control1"/>Il/la sottoscritto/a <text:s text:c="2"/><text:span text:style-name="T21">nat</text:span><text:span text:style-name="T21"><draw:control text:anchor-type="as-char" draw:z-index="1" draw:name="Forma1" draw:style-name="gr3" draw:text-style-name="P31" svg:width="0.401cm" svg:height="0.701cm" draw:control="control2"/></text:span><text:span text:style-name="T21"> a </text:span><text:span text:style-name="T21"><draw:control text:anchor-type="as-char" draw:z-index="2" draw:name="Forma1" draw:style-name="gr3" draw:text-style-name="P30" svg:width="5.829cm" svg:height="0.701cm" draw:control="control3"/></text:span></text:p>
      <text:p text:style-name="P20">il <draw:control text:anchor-type="as-char" svg:y="-0.506cm" draw:z-index="15" draw:name="Forma3" draw:style-name="gr2" draw:text-style-name="P29" svg:width="3.001cm" svg:height="0.701cm" draw:control="control16"/><text:s/>in servizio presso l’Istituto Comprensivo di Borgo San Giacomo plesso di</text:p>
      <text:p text:style-name="P20"><draw:control text:anchor-type="as-char" draw:z-index="16" draw:name="Forma1" draw:style-name="gr3" draw:text-style-name="P30" svg:width="8cm" svg:height="0.701cm" draw:control="control17"/><text:s/>in qualità di DOCENTE con contratto a TEMPO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93857781148208">
          <table:table-cell table:style-name="Tabella5.A1" office:value-type="string">
            <text:p text:style-name="P9"><text:span text:style-name="Car._20_predefinito_20_paragrafo"><text:span text:style-name="T22"><draw:control text:anchor-type="as-char" svg:y="0cm" draw:z-index="26" draw:name="Forma2_0" draw:style-name="gr1" draw:text-style-name="P28" svg:width="0.414cm" svg:height="0.5cm" draw:control="control27"/>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3">DETERMINATO</text:span></text:span></text:p>
          </table:table-cell>
          <table:table-cell table:style-name="Tabella5.A1" office:value-type="string">
            <text:p text:style-name="P9"><text:span text:style-name="Car._20_predefinito_20_paragrafo"><text:span text:style-name="T22"><draw:control text:anchor-type="as-char" svg:y="0cm" draw:z-index="27" draw:name="Forma2_1" draw:style-name="gr1" draw:text-style-name="P28" svg:width="0.414cm" svg:height="0.5cm" draw:control="control28"/></text:span></text:span></text:p>
          </table:table-cell>
          <table:table-cell table:style-name="Tabella5.A1" office:value-type="string">
            <text:p text:style-name="P12"><text:span text:style-name="Car._20_predefinito_20_paragrafo"><text:span text:style-name="T24">INDETERMINATO</text:span></text:span></text:p>
          </table:table-cell>
        </table:table-row>
      </table:table>
      <text:p text:style-name="P14"><text:span text:style-name="Car._20_predefinito_20_paragrafo"><text:span text:style-name="T17">CHIEDE/COMUNICA</text:span></text:span></text:p>
      <text:p text:style-name="P19">di assentarsi dal servizio per <draw:control text:anchor-type="as-char" draw:z-index="17" draw:name="Forma1" draw:style-name="gr3" draw:text-style-name="P30" svg:width="13.26cm" svg:height="0.701cm" draw:control="control18"/></text:p>
      <text:p text:style-name="P19">dal <draw:control text:anchor-type="as-char" svg:y="-0.506cm" draw:z-index="18" draw:name="Forma3" draw:style-name="gr2" draw:text-style-name="P29" svg:width="3.001cm" svg:height="0.701cm" draw:control="control19"/><text:s/>al <draw:control text:anchor-type="as-char" svg:y="-0.506cm" draw:z-index="19" draw:name="Forma3" draw:style-name="gr2" draw:text-style-name="P29" svg:width="3.001cm" svg:height="0.701cm" draw:control="control20"/><text:s/>per complessivi giorni <draw:control text:anchor-type="as-char" svg:y="-0.506cm" draw:z-index="20" draw:name="Forma3" draw:style-name="gr2" draw:text-style-name="P29" svg:width="3.001cm" svg:height="0.701cm" draw:control="control21"/></text:p>
      <text:p text:style-name="P16"><draw:control text:anchor-type="as-char" draw:z-index="23" draw:name="Forma1" draw:style-name="gr3" draw:text-style-name="P30" svg:width="19cm" svg:height="0.701cm" draw:control="control24"/></text:p>
      <text:p text:style-name="P18">Allega i seguenti documenti <draw:control text:anchor-type="as-char" draw:z-index="21" draw:name="Forma1" draw:style-name="gr3" draw:text-style-name="P30" svg:width="13.47cm" svg:height="0.701cm" draw:control="control22"/></text:p>
      <text:p text:style-name="P17"><text:span text:style-name="Car._20_predefinito_20_paragrafo"><text:span text:style-name="T16"><draw:control text:anchor-type="as-char" draw:z-index="22" draw:name="Forma1" draw:style-name="gr3" draw:text-style-name="P30" svg:width="19cm" svg:height="0.701cm" draw:control="control23"/></text:span></text:span></text:p>
      <text:p text:style-name="P21"><draw:control text:anchor-type="as-char" draw:z-index="24" draw:name="Forma1" draw:style-name="gr3" draw:text-style-name="P30" svg:width="6.217cm" svg:height="0.701cm" draw:control="control25"/><text:s/>lì, <draw:control text:anchor-type="as-char" svg:y="-0.506cm" draw:z-index="25" draw:name="Forma3" draw:style-name="gr2" draw:text-style-name="P29" svg:width="2.236cm" svg:height="0.701cm" draw:control="control26"/><text:s text:c="5"/>firma del richiedente____________________</text:p>
      <text:list xml:id="list3819517330" text:style-name="L1">
        <text:list-item>
          <text:p text:style-name="P27"><text:span text:style-name="Car._20_predefinito_20_paragrafo1"><text:span text:style-name="T18">Per la fruizione dei congedi parentali il dipendente è tenuto a dare un preavviso </text:span></text:span><text:span text:style-name="Car._20_predefinito_20_paragrafo1"><text:span text:style-name="T19">non inferiore</text:span></text:span><text:span text:style-name="Car._20_predefinito_20_paragrafo1"><text:span text:style-name="T18"> </text:span></text:span><text:span text:style-name="Car._20_predefinito_20_paragrafo1"><text:span text:style-name="T19">a 5 giorni</text:span></text:span></text:p>
        </text:list-item>
        <text:list-item>
          <text:p text:style-name="P27"><text:span text:style-name="Car._20_predefinito_20_paragrafo1"><text:span text:style-name="T18">Specificare nome e cognome del figlio/a e data di nascita. Compilare autocertificazione da cui risulti che l'altro coniuge non è in astensione dal lavoro negli stessi giorni per il medesimo</text:span></text:span><text:span text:style-name="Car._20_predefinito_20_paragrafo1"><text:span text:style-name="T20"> </text:span></text:span><text:span text:style-name="Car._20_predefinito_20_paragrafo1"><text:span text:style-name="T18">motivo.</text:span></text:span></text:p>
        </text:list-item>
        <text:list-item>
          <text:p text:style-name="P27">Assenza da documentare o autocertificare</text:p>
        </text:list-item>
      </text:list>
      <text:p text:style-name="P6"/>
      <text:p text:style-name="Normale"><text:span text:style-name="Car._20_predefinito_20_paragrafo1"><text:span text:style-name="T8">ANNOTAZIONI DEL DIRIGENTE SCOLASTICO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</table:table-row>
      </table:table>
      <text:p text:style-name="P7"/>
      <text:p text:style-name="P5"><text:span text:style-name="Car._20_predefinito_20_paragrafo"><text:span text:style-name="T8"><text:tab/><text:tab/><text:tab/></text:span></text:span><text:span text:style-name="Car._20_predefinito_20_paragrafo"><text:span text:style-name="T10">Il Dirigente Scolastico </text:span></text:span><text:span text:style-name="Car._20_predefinito_20_paragrafo"><text:span text:style-name="T11">reggente</text:span></text:span></text:p>
      <text:p text:style-name="P5"><text:span text:style-name="Car._20_predefinito_20_paragrafo1"><text:span text:style-name="T9"><text:tab/><text:tab/><text:tab/>Prof.</text:span></text:span><text:span text:style-name="Car._20_predefinito_20_paragrafo1"><text:span text:style-name="T10">ssa</text:span></text:span><text:span text:style-name="Car._20_predefinito_20_paragrafo1"><text:span text:style-name="T9"> </text:span></text:span><text:span text:style-name="Car._20_predefinito_20_paragrafo1"><text:span text:style-name="T10">Carla Aschier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1" svg:font-family="Verdana" style:font-adornments="Normale" style:font-family-generic="swiss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Header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er" style:next-style-name="Corpo_20_testo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er" style:next-style-name="Corpo_20_testo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er" style:next-style-name="Corpo_20_testo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Header" style:next-style-name="Corpo_20_testo" style:default-outline-level="8" style:class="text">
      <style:paragraph-properties fo:margin-top="0.106cm" fo:margin-bottom="0.106cm" style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Header" style:next-style-name="Corpo_20_testo" style:default-outline-level="9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text-autospace="none" style:vertical-align="baseline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size="16pt" style:font-size-asian="16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citura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ARIAL12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false" loext:hyphenation-no-caps="false"/>
    </style:style>
    <style:style style:name="ARIAL20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20-inter1_2b_mez" style:display-name="ARIAL20-inter1+mez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10" style:family="paragraph">
      <style:paragraph-properties style:line-height-at-least="0.176cm" fo:hyphenation-ladder-count="no-limit" style:vertical-align="baseline"/>
      <style:text-properties style:font-name="Arial" fo:font-family="Arial" style:font-family-generic="swiss" style:font-pitch="variable" style:letter-kerning="tru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verdana16" style:family="paragraph" style:parent-style-name="Normale">
      <style:paragraph-properties fo:margin-top="0.199cm" fo:margin-bottom="0.199cm" style:contextual-spacing="false" fo:hyphenation-ladder-count="no-limit"/>
      <style:text-properties fo:font-size="8pt" fo:font-weight="bold" style:font-size-asian="8pt" style:font-weight-asian="bold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loext:hyphenation-no-caps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OLO1-MIO" style:family="paragraph" style:parent-style-name="Heading_20_1" style:default-outline-level="1" style:list-style-name="">
      <style:paragraph-properties fo:margin-top="0cm" fo:margin-bottom="0cm" style:contextual-spacing="false" fo:line-height="150%" fo:hyphenation-ladder-count="no-limit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VERDANA_20_28" style:display-name="VERDANA 28" style:family="paragraph" style:parent-style-name="ARIAL12">
      <style:paragraph-properties fo:margin-top="0cm" fo:margin-bottom="0.4cm" style:contextual-spacing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Corpo_20_testo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 loext:hyphenation-no-caps="false"/>
    </style:style>
    <style:style style:name="Subtitle" style:family="paragraph" style:parent-style-name="Header" style:next-style-name="Corpo_20_testo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Liberation Mono" fo:font-family="'Liberation Mono'" style:font-family-generic="moder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variable" style:font-size-complex="10pt" fo:hyphenate="false" loext:hyphenation-no-caps="false"/>
    </style:style>
    <style:style style:name="Intestazione_20_10" style:display-name="Intestazione 10" style:family="paragraph" style:parent-style-name="Header" style:next-style-name="Corpo_20_testo" style:default-outline-level="9" style:list-style-name="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Indice_20_fonti" style:display-name="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elenco" style:display-name="Intestazione elenco" style:family="paragraph" style:parent-style-name="Normale" style:next-style-name="List_20_Contents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Normale" style:class="html">
      <style:paragraph-properties fo:margin-left="1cm" fo:margin-right="0cm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 loext:hyphenation-no-caps="false"/>
    </style:style>
    <style:style style:name="Titolo_20_indice_20_fonti" style:display-name="Titolo 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illustrazioni" style:display-name="Intestazione indice illustrazion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oggetti" style:display-name="Intestazione indice ogget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personalizzato" style:display-name="Intestazione indice personalizzato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tabella" style:display-name="Intestazione indice tabella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irizzo_20_destinatario" style:display-name="Indirizzo destinatario" style:family="paragraph" style:parent-style-name="Normale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Indice_20_delle_20_figure" style:display-name="Indice delle figure" style:family="paragraph" style:parent-style-name="Caption">
      <style:paragraph-properties fo:hyphenation-ladder-count="no-limit"/>
      <style:text-properties fo:hyphenate="false" loext:hyphenation-no-caps="false"/>
    </style:style>
    <style:style style:name="Punto_20_elenco" style:display-name="Punto elenco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List_20_1_20_End" style:display-name="List 1 End" style:family="paragraph" style:parent-style-name="List" style:next-style-name="Punto_20_elenco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Punto_20_elenco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Elenco_20_continua" style:display-name="Elenco continua" style:family="paragraph" style:parent-style-name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Punto_20_elenco_20_2" style:display-name="Punto elenco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Punto_20_elenco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Punto_20_elenco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Elenco_20_continua_20_2" style:display-name="Elenco continua 2" style:family="paragraph" style:parent-style-name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Punto_20_elenco_20_3" style:display-name="Punto elenco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Footer_20_right" style:display-name="Foot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Corpo_20_testo" style:class="text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 loext:hyphenation-no-caps="false"/>
    </style:style>
    <style:style style:name="Hanging_20_indent" style:display-name="Hanging indent" style:family="paragraph" style:parent-style-name="Corpo_20_testo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Corpo_20_testo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 loext:hyphenation-no-caps="false"/>
    </style:style>
    <style:style style:name="Primo_20_rientro_20_corpo_20_del_20_testo" style:display-name="Primo rientro corpo del testo" style:family="paragraph" style:parent-style-name="Corpo_20_testo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eader_20_right" style:display-name="Head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Numero_20_elenco_20_5" style:display-name="Numero elenco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ero_20_elenco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o_20_elenco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ero_20_elenco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ero_20_elenco_20_4" style:display-name="Numero elenco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ero_20_elenco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ero_20_elenco_20_3" style:display-name="Numero elenco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ero_20_elenco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o_20_elenco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_20_End" style:display-name="Numbering 1 End" style:family="paragraph" style:parent-style-name="List" style:next-style-name="Numero_20_elenco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o_20_elenco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ero_20_elenco_20_2" style:display-name="Numero elenco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ero_20_elenco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o_20_elenco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Normale" style:next-style-name="Corpo_20_testo" style:class="html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Indirizzo_20_mittente" style:display-name="Indirizzo mittente" style:family="paragraph" style:parent-style-name="Normale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Testo_20_commento" style:display-name="Testo commento" style:family="paragraph" style:parent-style-name="Corpo_20_testo">
      <style:paragraph-properties fo:margin-left="4.001cm" fo:margin-right="0cm" fo:hyphenation-ladder-count="no-limit" fo:text-indent="0cm" style:auto-text-indent="false">
        <style:tab-stops>
          <style:tab-stop style:position="-3.3cm"/>
          <style:tab-stop style:position="-3.242cm"/>
          <style:tab-stop style:position="7.959cm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ice_20_delle_20_illustrazioni_20_1" style:display-name="Indice delle illustrazioni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-0.298cm"/>
          <style:tab-stop style:position="-0.24cm"/>
          <style:tab-stop style:position="10.961cm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9" style:display-name="Sommario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8" style:display-name="Sommario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7" style:display-name="Sommario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6" style:display-name="Sommario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5" style:display-name="Sommario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1" style:display-name="Sommario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Elenco_20_continua_20_5" style:display-name="Elenco continua 5" style:family="paragraph" style:parent-style-name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Signature" style:family="paragraph" style:parent-style-name="Normale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rmula_20_di_20_apertura" style:display-name="Formula di apertura" style:family="paragraph" style:parent-style-name="Normale">
      <style:paragraph-properties fo:hyphenation-ladder-count="no-limit" text:number-lines="false" text:line-number="0"/>
      <style:text-properties fo:hyphenate="false" loext:hyphenation-no-caps="false"/>
    </style:style>
    <style:style style:name="List_20_5_20_End" style:display-name="List 5 End" style:family="paragraph" style:parent-style-name="List" style:next-style-name="Punto_20_elenco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Punto_20_elenco_20_5" style:display-name="Punto elenco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Punto_20_elenco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Elenco_20_continua_20_4" style:display-name="Elenco continua 4" style:family="paragraph" style:parent-style-name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Punto_20_elenco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unto_20_elenco_20_4" style:display-name="Punto elenco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Punto_20_elenco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Punto_20_elenco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Elenco_20_continua_20_3" style:display-name="Elenco continua 3" style:family="paragraph" style:parent-style-name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Punto_20_elenco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1_5f_1" style:display-name="WW_CharLFO2LVL1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2_5f_1" style:display-name="WW_CharLFO2LVL2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3_5f_1" style:display-name="WW_CharLFO2LVL3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4_5f_1" style:display-name="WW_CharLFO2LVL4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5_5f_1" style:display-name="WW_CharLFO2LVL5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6_5f_1" style:display-name="WW_CharLFO2LVL6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7_5f_1" style:display-name="WW_CharLFO2LVL7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8_5f_1" style:display-name="WW_CharLFO2LVL8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9_5f_1" style:display-name="WW_CharLFO2LVL9_1" style:family="text">
      <style:text-properties style:font-name="Verdana" fo:font-family="Verdana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8cm" fo:margin-left="0cm" table:align="left"/>
    </style:style>
    <style:style style:name="Tabella1.A" style:family="table-column">
      <style:table-column-properties style:column-width="9.024cm"/>
    </style:style>
    <style:style style:name="Tabella1.B" style:family="table-column">
      <style:table-column-properties style:column-width="10.056cm"/>
    </style:style>
    <style:style style:name="Tabella1.1" style:family="table-row">
      <style:table-row-properties style:row-height="0.501cm" style:use-optimal-row-height="false"/>
    </style:style>
    <style:style style:name="Tabella1.A1" style:family="table-cell">
      <style:table-cell-properties style:vertical-align="middle" fo:background-color="#f3f3f3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5.552cm" style:rel-column-width="53641*"/>
    </style:style>
    <style:style style:name="Tabella2.B" style:family="table-column">
      <style:table-column-properties style:column-width="3.448cm" style:rel-column-width="11894*"/>
    </style:style>
    <style:style style:name="Tabella2.1" style:family="table-row">
      <style:table-row-properties style:row-height="1.00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/>
    </style:style>
    <style:style style:name="MP1" style:family="paragraph" style:parent-style-name="Intestazione1">
      <style:paragraph-properties style:snap-to-layout-grid="false"/>
    </style:style>
    <style:style style:name="MP2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MP3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4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>
      <style:text-properties fo:font-variant="normal" fo:text-transform="none" officeooo:rsid="001706a3"/>
    </style:style>
    <style:style style:name="MT3" style:family="text">
      <style:text-properties officeooo:rsid="001706a3"/>
    </style:style>
    <style:style style:name="MT4" style:family="text"/>
    <style:style style:name="MT5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MODULO DI RICHIESTA PERSONALE DOCENTE</text:span></text:span></text:p>
            </table:table-cell>
            <table:table-cell table:style-name="Tabella1.A1" office:value-type="string">
              <text:p text:style-name="MP2"><text:span text:style-name="MT2">ver</text:span>. <text:span text:style-name="MT3">23</text:span>1<text:span text:style-name="MT3">103</text:span></text:p>
            </table:table-cell>
          </table:table-row>
        </table:table>
        <text:p text:style-name="Intestazione1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<text:span text:style-name="Car._20_predefinito_20_paragrafo1"/></text:p>
            </table:table-cell>
            <table:table-cell table:style-name="Tabella2.A1" office:value-type="string">
              <text:p text:style-name="MP4"><text:span text:style-name="Car._20_predefinito_20_paragrafo1"><text:span text:style-name="MT5">Pagina </text:span></text:span><text:span text:style-name="Car._20_predefinito_20_paragrafo1"><text:span text:style-name="MT5"><text:page-number text:select-page="current">1</text:page-number></text:span></text:span><text:span text:style-name="Car._20_predefinito_20_paragrafo1"><text:span text:style-name="MT5"><text:s/>di </text:span></text:span><text:span text:style-name="Car._20_predefinito_20_paragrafo1"><text:span text:style-name="MT5"><text:page-count style:num-format="1">1</text:page-count></text:span>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AL DIRIGENTE SCOLASTICO</dc:title>
    <meta:initial-creator>riccardi giuseppe</meta:initial-creator>
    <meta:creation-date>2019-02-01T11:28:00Z</meta:creation-date>
    <dc:date>2023-11-16T08:09:48.094678123</dc:date>
    <meta:print-date>2018-05-22T11:35:00Z</meta:print-date>
    <meta:editing-cycles>15</meta:editing-cycles>
    <meta:editing-duration>PT1H7M16S</meta:editing-duration>
    <meta:document-statistic meta:table-count="5" meta:image-count="0" meta:object-count="0" meta:page-count="1" meta:paragraph-count="48" meta:word-count="188" meta:character-count="1299" meta:non-whitespace-character-count="1123"/>
    <meta:template xlink:type="simple" xlink:actuate="onRequest" xlink:title="" xlink:href="../../../DA_PUBBLICARE/150907domandevarie.odt/Normal"/>
  </office:meta>
</office:document-meta>
</file>