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9.001cm" fo:margin-left="0.106cm" table:align="left" style:writing-mode="lr-tb"/>
    </style:style>
    <style:style style:name="Tabella1.A" style:family="table-column">
      <style:table-column-properties style:column-width="3.103cm"/>
    </style:style>
    <style:style style:name="Tabella1.B" style:family="table-column">
      <style:table-column-properties style:column-width="0.699cm"/>
    </style:style>
    <style:style style:name="Tabella1.C" style:family="table-column">
      <style:table-column-properties style:column-width="7.191cm"/>
    </style:style>
    <style:style style:name="Tabella1.D" style:family="table-column">
      <style:table-column-properties style:column-width="0.601cm"/>
    </style:style>
    <style:style style:name="Tabella1.E" style:family="table-column">
      <style:table-column-properties style:column-width="7.407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9.001cm" fo:margin-left="0.079cm" table:align="left" style:writing-mode="lr-tb"/>
    </style:style>
    <style:style style:name="Tabella2.A" style:family="table-column">
      <style:table-column-properties style:column-width="19.001cm"/>
    </style:style>
    <style:style style:name="Tabella2.1" style:family="table-row">
      <style:table-row-properties style:row-height="0.7cm" fo:keep-together="auto"/>
    </style:style>
    <style:style style:name="Tabella2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P1" style:family="paragraph" style:parent-style-name="ARIAL12">
      <style:paragraph-properties fo:margin-top="0.101cm" fo:margin-bottom="0.101cm" style:contextual-spacing="false" fo:line-height="100%" fo:text-align="end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" style:family="paragraph" style:parent-style-name="ARIAL12">
      <style:paragraph-properties fo:text-align="center" style:justify-single-word="false" style:snap-to-layout-grid="false"/>
      <style:text-properties style:font-name="Wingdings" fo:font-size="12pt" style:font-name-asian="Wingdings" style:font-size-asian="12pt" style:font-name-complex="Wingdings" style:font-size-complex="12pt"/>
    </style:style>
    <style:style style:name="P3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P4" style:family="paragraph" style:parent-style-name="Heading_20_3">
      <style:paragraph-properties fo:margin-top="0.101cm" fo:margin-bottom="0.101cm" style:contextual-spacing="false" fo:line-height="100%" fo:text-align="end" style:justify-single-wor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  <style:text-properties style:font-size-complex="10pt"/>
    </style:style>
    <style:style style:name="P5" style:family="paragraph" style:parent-style-name="Heading_20_4">
      <style:paragraph-properties style:snap-to-layout-gri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</style:style>
    <style:style style:name="P6" style:family="paragraph" style:parent-style-name="Heading_20_4">
      <style:paragraph-properties style:snap-to-layout-grid="false">
        <style:tab-stops>
          <style:tab-stop style:position="0cm"/>
          <style:tab-stop style:position="0.7cm"/>
          <style:tab-stop style:position="0.758cm"/>
          <style:tab-stop style:position="11.959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Intestazione1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00%" fo:text-align="end" style:justify-single-word="false" fo:break-before="pag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Wingdings" fo:font-size="12pt" style:font-name-asian="Wingdings" style:font-size-asian="12pt" style:font-name-complex="Wingdings"/>
    </style:style>
    <style:style style:name="P11" style:family="paragraph" style:parent-style-name="Standard">
      <style:paragraph-properties fo:line-height="170%"/>
    </style:style>
    <style:style style:name="P12" style:family="paragraph" style:parent-style-name="Standard">
      <style:text-properties fo:font-size="9pt" fo:font-weight="bold" style:font-name-asian="Verdana" style:font-size-asian="9pt" style:font-weight-asian="bold" style:font-name-complex="Verdana" style:font-size-complex="9pt"/>
    </style:style>
    <style:style style:name="P13" style:family="paragraph" style:parent-style-name="Standard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2pt" style:font-size-asian="12pt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Text_20_body">
      <style:paragraph-properties fo:line-height="170%" fo:text-align="start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top="0.4cm" fo:margin-bottom="0.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VERDANA_20_28">
      <style:paragraph-properties fo:margin-top="0cm" fo:margin-bottom="0.4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verdana16" style:list-style-name="WW8Num3"/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size-complex="8pt" style:font-weight-complex="bold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weight="bold" style:font-name-asian="Verdana" style:font-size-asian="9pt" style:font-weight-asian="bold" style:font-name-complex="Verdana" style:font-size-complex="9pt"/>
    </style:style>
    <style:style style:name="T8" style:family="text">
      <style:text-properties fo:font-size="9pt" fo:font-weight="bold" officeooo:rsid="00077387" style:font-name-asian="Verdana" style:font-size-asian="9pt" style:font-weight-asian="bold" style:font-name-complex="Verdana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L DIRIGENTE SCOLASTICO</text:p>
      <text:p text:style-name="P1">ISTITUTO COMPRENSIVO</text:p>
      <text:h text:style-name="P4" text:outline-level="3">BORGO SAN GIACOMO</text:h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5" text:outline-level="4"><text:span text:style-name="Car._20_predefinito_20_paragrafo1"><text:span text:style-name="T1">DOMANDA</text:span></text:span> DI</text:h>
          </table:table-cell>
          <table:table-cell table:style-name="Tabella1.A1" office:value-type="string">
            <text:p text:style-name="P2"></text:p>
          </table:table-cell>
          <table:table-cell table:style-name="Tabella1.A1" office:value-type="string">
            <text:p text:style-name="P19">ASSENZA PER MALATTIA</text:p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P19">PERMESSI ORARI/GIORNALIERI PER VISITE, TERAPIE, PRESTAZIONI SPECIALISTICHE, ESAMI DIAGNOSTICI [1]</text:p>
          </table:table-cell>
        </table:table-row>
        <table:table-row table:style-name="Tabella1.1">
          <table:table-cell table:style-name="Tabella1.A1" office:value-type="string">
            <text:h text:style-name="P5" text:outline-level="4"/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P19">PERMESSO ORARIO RETRIBUITO PER MOTIVI FAMILIARI/PERSONALI [2]</text:p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P19">LEGGE 104/92-PERMESSO GIORNALIERO [3]</text:p>
          </table:table-cell>
        </table:table-row>
        <table:table-row table:style-name="Tabella1.1">
          <table:table-cell table:style-name="Tabella1.A1" office:value-type="string">
            <text:h text:style-name="P5" text:outline-level="4"/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P19">PERMESSO RETRIBUITO PER LUTTO</text:p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P19">LEGGE 104/92-PERMESSO <text:s/>ORARIO</text:p>
          </table:table-cell>
        </table:table-row>
        <table:table-row table:style-name="Tabella1.1">
          <table:table-cell table:style-name="Tabella1.A1" office:value-type="string">
            <text:h text:style-name="P5" text:outline-level="4"/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P19">ASTENSIONE OBBLIGATORIA (gestazione-puerperio)</text:p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P19">CONGEDO PARENTALE <text:s/>(Astensione facoltativa nei primi 12 anni di vita del bambino) </text:p>
          </table:table-cell>
        </table:table-row>
        <table:table-row table:style-name="Tabella1.1">
          <table:table-cell table:style-name="Tabella1.A1" office:value-type="string">
            <text:h text:style-name="P6" text:outline-level="4"/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P19">ASPETTATIVA PER MOTIVI DI FAMIGLIA -STUDIO</text:p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P19">PERMESSO RETRIBUITO PER MALATTIA DEL FIGLIO/FIGLIA </text:p>
          </table:table-cell>
        </table:table-row>
        <table:table-row table:style-name="Tabella1.1">
          <table:table-cell table:style-name="Tabella1.A1" office:value-type="string">
            <text:h text:style-name="P5" text:outline-level="4"/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VERDANA_20_28">ALTRE ASSENZE</text:p>
            <text:p text:style-name="P19">_______________________</text:p>
          </table:table-cell>
          <table:table-cell table:style-name="Tabella1.A1" office:value-type="string">
            <text:p text:style-name="P10"></text:p>
          </table:table-cell>
          <table:table-cell table:style-name="Tabella1.A1" office:value-type="string">
            <text:p text:style-name="VERDANA_20_28">PERMESSO NON RETRIBUITO</text:p>
            <text:p text:style-name="P19">_______________________________</text:p>
          </table:table-cell>
        </table:table-row>
      </table:table>
      <text:p text:style-name="Standard"/>
      <text:p text:style-name="P16">Il/la sottoscritto/a __________________________________ nat__ a ____________________</text:p>
      <text:p text:style-name="P16"/>
      <text:p text:style-name="P16">il _______________ in servizio presso l’Istituto Comprensivo di Borgo San Giacomo plesso di</text:p>
      <text:p text:style-name="P16"/>
      <text:p text:style-name="P16">________________________ in qualità di DSGA / ASSISTENTE AMM.VO / COLLABORATORE </text:p>
      <text:p text:style-name="P15"><text:span text:style-name="T3"><text:tab/><text:tab/> <text:s text:c="54"/></text:span><text:span text:style-name="T4">(cancellare la voce che non interessa)</text:span></text:p>
      <text:p text:style-name="P16">SCOLASTICO <text:s/>con contratto a TEMPO DETERMINATO/INDETERMINATO</text:p>
      <text:p text:style-name="P18">CHIEDE/COMUNICA</text:p>
      <text:p text:style-name="P17">di assentarsi dal servizio per _____________________________________________________</text:p>
      <text:p text:style-name="P17">dal ______________ al _________________ per complessivi giorni _____________________</text:p>
      <text:p text:style-name="P17">____________________________________________________________________________</text:p>
      <text:p text:style-name="P17">Allega i seguenti documenti ______________________________________________________</text:p>
      <text:p text:style-name="P11">_________________lì, ____________ <text:s text:c="12"/>firma del richiedente______________________</text:p>
      <text:list text:style-name="WW8Num3">
        <text:list-item>
          <text:p text:style-name="P20"><text:span text:style-name="Car._20_predefinito_20_paragrafo1"><text:span text:style-name="T5">Art. 33 CCNL comparto Istruzione 19/04/2018</text:span></text:span></text:p>
        </text:list-item>
        <text:list-item>
          <text:p text:style-name="P20"><text:span text:style-name="Car._20_predefinito_20_paragrafo1"><text:span text:style-name="T5">Art. 31 CCNL comparto Istruzione 19/04/2018</text:span></text:span></text:p>
        </text:list-item>
        <text:list-item>
          <text:p text:style-name="P20"><text:span text:style-name="Car._20_predefinito_20_paragrafo1"><text:span text:style-name="T5">Da richiedere con un preavviso di 3 giorni salvo ipotesi di comprovata urgenza.</text:span></text:span></text:p>
        </text:list-item>
      </text:list>
      <text:p text:style-name="Standard"/>
      <text:p text:style-name="Standard"><text:span text:style-name="Car._20_predefinito_20_paragrafo1"><text:span text:style-name="T7">ANNOTAZIONI DEL DIRIGENTE SCOLASTICO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</table:table-cell>
        </table:table-row>
      </table:table>
      <text:p text:style-name="P12"/>
      <text:p text:style-name="P13"><text:span text:style-name="Car._20_predefinito_20_paragrafo1"><text:span text:style-name="T7">Il Dirigente Scolastico </text:span></text:span><text:span text:style-name="Car._20_predefinito_20_paragrafo1"><text:span text:style-name="T8">reggente</text:span></text:span></text:p>
      <text:p text:style-name="P13"><text:span text:style-name="Car._20_predefinito_20_paragrafo1"><text:span text:style-name="T7">Prof.ssa Carla Aschieri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text-autospace="none" style:vertical-align="baseline" style:writing-mode="lr-tb">
        <style:tab-stops>
          <style:tab-stop style:position="0.7cm"/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ormale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hyphenation-ladder-count="no-limit"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citur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IAL1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IAL20" style:family="paragraph" style:parent-style-name="Standard">
      <style:paragraph-properties fo:line-height="150%" fo:hyphenation-ladder-count="no-limit"/>
      <style:text-properties fo:font-size="20pt" style:font-size-asian="2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IAL20-inter1_2b_mez" style:display-name="ARIAL20-inter1+mez" style:family="paragraph" style:parent-style-name="Standard">
      <style:paragraph-properties fo:line-height="150%" fo:hyphenation-ladder-count="no-limit"/>
      <style:text-properties fo:font-size="20pt" style:font-size-asian="2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ial10" style:family="paragraph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erdana16" style:family="paragraph" style:parent-style-name="Standard">
      <style:paragraph-properties fo:margin-top="0.199cm" fo:margin-bottom="0.199cm" style:contextual-spacing="false" fo:hyphenation-ladder-count="no-limit"/>
      <style:text-properties fo:font-size="8pt" fo:font-weight="bold" style:font-size-asian="8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0.7cm"/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ile1" style:family="paragraph" style:parent-style-name="Footer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-MIO" style:family="paragraph" style:parent-style-name="Heading_20_1" style:default-outline-level="" style:list-style-name=""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ERDANA_20_28" style:display-name="VERDANA 28" style:family="paragraph" style:parent-style-name="ARIAL12">
      <style:paragraph-properties fo:margin-top="0cm" fo:margin-bottom="0.4cm" style:contextual-spacing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_20_tabella" style:display-name="Intestazione tabella" style:family="paragraph" style:parent-style-name="Table_20_Contents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stazione_20_10" style:display-name="Intestazione 10" style:family="paragraph" style:parent-style-name="Header" style:next-style-name="Text_20_body" style:default-outline-level="9" style:list-style-name="WW8Num2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Indice_20_fonti" style:display-name="Indice fonti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elenco" style:display-name="Intestazione elenco" style:family="paragraph" style:parent-style-name="Standard" style:next-style-name="List_20_Contents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olo_20_indice_20_fonti" style:display-name="Titolo indice fonti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er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indice_20_illustrazioni" style:display-name="Intestazione indice illustrazioni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indice_20_oggetti" style:display-name="Intestazione indice oggetti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indice_20_personalizzato" style:display-name="Intestazione indice personalizzato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stazione_20_indice_20_tabella" style:display-name="Intestazione indice tabella" style:family="paragraph" style:parent-style-name="Header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ice_20_delle_20_figure" style:display-name="Indice delle figure" style:family="paragraph" style:parent-style-name="Caption"/>
    <style:style style:name="Punto_20_elenco" style:display-name="Punt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Punto_20_elenco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Punto_20_elenco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Elenco_20_continua" style:display-name="Elenco continua" style:family="paragraph" style:parent-style-name="List">
      <style:paragraph-properties fo:margin-left="0.635cm" fo:margin-right="0cm" fo:margin-top="0cm" fo:margin-bottom="0.212cm" style:contextual-spacing="false" fo:text-indent="0cm" style:auto-text-indent="false"/>
    </style:style>
    <style:style style:name="Punto_20_elenco_20_2" style:display-name="Punto elenco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Punto_20_elenco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Punto_20_elenco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Elenco_20_continua_20_2" style:display-name="Elenco continua 2" style:family="paragraph" style:parent-style-name="List">
      <style:paragraph-properties fo:margin-left="1.27cm" fo:margin-right="0cm" fo:margin-top="0cm" fo:margin-bottom="0.212cm" style:contextual-spacing="false" fo:text-indent="0cm" style:auto-text-indent="false"/>
    </style:style>
    <style:style style:name="Punto_20_elenco_20_3" style:display-name="Punto elenco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Primo_20_rientro_20_corpo_20_del_20_testo" style:display-name="Primo rientro corpo del testo" style:family="paragraph" style:parent-style-name="Text_20_body">
      <style:paragraph-properties fo:margin-left="0cm" fo:margin-right="0cm" fo:text-indent="0.499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Numero_20_elenco_20_5" style:display-name="Numero elenco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ero_20_elenco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ero_20_elenco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ero_20_elenco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ero_20_elenco_20_4" style:display-name="Numero elenco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ero_20_elenco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ero_20_elenco_20_3" style:display-name="Numero elenco 3" style:family="paragraph" style:parent-style-name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ero_20_elenco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ero_20_elenco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ero_20_elenco" style:display-name="Numero elenco" style:family="paragraph" style:parent-style-name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ero_20_elenco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ero_20_elenco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ero_20_elenco_20_2" style:display-name="Numero elenco 2" style:family="paragraph" style:parent-style-name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ero_20_elenco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ero_20_elenco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Testo_20_commento" style:display-name="Testo commento" style:family="paragraph" style:parent-style-name="Text_20_body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ice_20_delle_20_illustrazioni_20_1" style:display-name="Indice delle illustrazioni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Elenco_20_continua_20_5" style:display-name="Elenco continua 5" style:family="paragraph" style:parent-style-name="List">
      <style:paragraph-properties fo:margin-left="3.175cm" fo:margin-right="0cm" fo:margin-top="0cm" fo:margin-bottom="0.212cm" style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Formula_20_di_20_apertura" style:display-name="Formula di apertura" style:family="paragraph" style:parent-style-name="Standard">
      <style:paragraph-properties text:number-lines="false" text:line-number="0"/>
    </style:style>
    <style:style style:name="List_20_5_20_End" style:display-name="List 5 End" style:family="paragraph" style:parent-style-name="List" style:next-style-name="Punto_20_elenco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Punto_20_elenco_20_5" style:display-name="Punto elenco 5" style:family="paragraph" style:parent-style-name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Punto_20_elenco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Elenco_20_continua_20_4" style:display-name="Elenco continua 4" style:family="paragraph" style:parent-style-name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Punto_20_elenco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Punto_20_elenco_20_4" style:display-name="Punto elenco 4" style:family="paragraph" style:parent-style-name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Punto_20_elenco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Punto_20_elenco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Elenco_20_continua_20_3" style:display-name="Elenco continua 3" style:family="paragraph" style:parent-style-name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Punto_20_elenco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3" style:display-name="WW_CharLFO2LVL3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4" style:display-name="WW_CharLFO2LVL4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5" style:display-name="WW_CharLFO2LVL5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6" style:display-name="WW_CharLFO2LVL6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7" style:display-name="WW_CharLFO2LVL7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8" style:display-name="WW_CharLFO2LVL8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2LVL9" style:display-name="WW_CharLFO2LVL9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fo:color="#000000" loext:opacity="100%" style:font-name="Verdana" fo:font-family="Verdana" style:font-family-generic="swiss" style:font-pitch="variable" fo:font-size="16pt" style:letter-kerning="true" style:font-size-asian="16pt" style:language-asian="zh" style:country-asian="CN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z0" loext:num-list-format="[%2%]" style:num-prefix="[" style:num-suffix="]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3z0" loext:num-list-format="[%3%]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3z0" loext:num-list-format="[%4%]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3z0" loext:num-list-format="[%5%]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3z0" loext:num-list-format="[%6%]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WW8Num3z0" loext:num-list-format="[%7%]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WW8Num3z0" loext:num-list-format="[%8%]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WW8Num3z0" loext:num-list-format="[%9%]" style:num-prefix="[" style:num-suffix="]" style:num-format="1" text:display-levels="3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Intestazione1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MP2" style:family="paragraph" style:parent-style-name="Footer">
      <style:paragraph-properties fo:text-align="center" style:justify-single-word="false" style:snap-to-layout-grid="false">
        <style:tab-stops>
          <style:tab-stop style:position="0.7cm"/>
          <style:tab-stop style:position="0.758cm"/>
          <style:tab-stop style:position="7.814cm" style:type="center"/>
          <style:tab-stop style:position="11.959cm"/>
        </style:tab-stops>
      </style:paragraph-properties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0.501cm" fo:margin-bottom="0.3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0.3cm" fo:margin-top="0.20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MODULO DI RICHIESTA PERSONALE A.T.A.</text:p>
      </style:header>
      <style:footer>
        <text:p text:style-name="MP2"><text:span text:style-name="Car._20_predefinito_20_paragrafo1"><text:span text:style-name="MT1">Pagina </text:span></text:span><text:span text:style-name="Car._20_predefinito_20_paragrafo1"><text:span text:style-name="MT1"><text:page-number text:select-page="current">1</text:page-number></text:span></text:span><text:span text:style-name="Car._20_predefinito_20_paragrafo1"><text:span text:style-name="MT1"><text:s/>di </text:span></text:span><text:span text:style-name="Car._20_predefinito_20_paragrafo1"><text:span text:style-name="MT1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DIRIGENTE SCOLASTICO</dc:title>
    <meta:initial-creator>riccardi giuseppe</meta:initial-creator>
    <meta:creation-date>2018-05-22T11:35:00</meta:creation-date>
    <dc:date>2023-11-10T10:35:23.133000000</dc:date>
    <meta:print-date>2018-05-22T13:01:00</meta:print-date>
    <meta:editing-cycles>10</meta:editing-cycles>
    <meta:editing-duration>PT31M42S</meta:editing-duration>
    <meta:document-statistic meta:table-count="2" meta:image-count="0" meta:object-count="0" meta:page-count="1" meta:paragraph-count="49" meta:word-count="202" meta:character-count="1819" meta:non-whitespace-character-count="1594"/>
    <meta:generator>LibreOffice/7.4.7.2$Windows_X86_64 LibreOffice_project/723314e595e8007d3cf785c16538505a1c878ca5</meta:generator>
  </office:meta>
</office:document-meta>
</file>