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7.999cm" style:rel-column-width="65535*"/>
    </style:style>
    <style:style style:name="Tabella3.1" style:family="table-row">
      <style:table-row-properties style:row-height="0.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line-height="100%"/>
    </style:style>
    <style:style style:name="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Standard">
      <style:paragraph-properties fo:line-height="150%"/>
      <style:text-properties fo:font-size="9pt" style:font-size-asian="9pt"/>
    </style:style>
    <style:style style:name="P10" style:family="paragraph" style:parent-style-name="Standard">
      <style:paragraph-properties fo:line-height="150%"/>
      <style:text-properties fo:font-size="9pt" style:font-name-asian="Verdana" style:font-size-asian="9pt" style:font-name-complex="Verdana"/>
    </style:style>
    <style:style style:name="P11" style:family="paragraph" style:parent-style-name="Standard">
      <style:paragraph-properties fo:line-height="100%" style:snap-to-layout-grid="false"/>
      <style:text-properties fo:font-size="11pt" style:font-size-asian="11pt"/>
    </style:style>
    <style:style style:name="P12" style:family="paragraph" style:parent-style-name="Standard">
      <style:paragraph-properties fo:line-height="100%" style:snap-to-layout-grid="false"/>
      <style:text-properties fo:font-size="11pt" officeooo:paragraph-rsid="0002a2bd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line-height-at-least="0.452cm" fo:text-align="end" style:justify-single-word="false"/>
    </style:style>
    <style:style style:name="P16" style:family="paragraph" style:parent-style-name="Standard">
      <style:paragraph-properties fo:line-height="100%" fo:text-align="end" style:justify-single-word="false"/>
      <style:text-properties fo:font-size="10pt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Standard">
      <style:paragraph-properties style:line-height-at-least="0.452cm" fo:text-align="center" style:justify-single-word="false"/>
      <style:text-properties style:font-name-asian="Verdana" style:font-name-complex="Verdana"/>
    </style:style>
    <style:style style:name="P18" style:family="paragraph" style:parent-style-name="Index">
      <style:paragraph-properties fo:line-height="100%" text:number-lines="true" text:line-number="0"/>
    </style:style>
    <style:style style:name="P19" style:family="paragraph" style:parent-style-name="ARIAL12">
      <style:paragraph-properties fo:line-height="100%" style:snap-to-layout-grid="false"/>
    </style:style>
    <style:style style:name="P20" style:family="paragraph" style:parent-style-name="ARIAL12">
      <style:paragraph-properties fo:line-height="100%"/>
      <style:text-properties style:font-name="Verdana" style:font-name-complex="Verdana" style:font-size-complex="12pt"/>
    </style:style>
    <style:style style:name="P21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98cm"/>
        </style:tab-stops>
      </style:paragraph-properties>
      <style:text-properties officeooo:paragraph-rsid="0006723a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-0.801cm" style:auto-text-indent="false" style:page-number="auto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98cm"/>
        </style:tab-stops>
      </style:paragraph-properties>
      <style:text-properties officeooo:paragraph-rsid="0006723a" fo:hyphenate="false" fo:hyphenation-remain-char-count="2" fo:hyphenation-push-char-count="2" loext:hyphenation-no-caps="false"/>
    </style:style>
    <style:style style:name="P23" style:family="paragraph" style:parent-style-name="Heading_20_2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3">
      <style:paragraph-properties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Heading_20_4">
      <style:paragraph-properties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6" style:family="paragraph" style:parent-style-name="Heading_20_4" style:master-page-name="Standard">
      <style:paragraph-properties style:page-number="auto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name-asian="Verdana" style:font-size-asian="9pt" style:font-name-complex="Verdana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name-asian="Verdana" style:font-size-asian="11pt" style:font-weight-asian="bold" style:font-name-complex="Verdana" style:font-weight-complex="bold"/>
    </style:style>
    <style:style style:name="T7" style:family="text">
      <style:text-properties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fo:font-size="11pt" fo:font-weight="bold" officeooo:rsid="00077c70" style:font-name-asian="Verdana" style:font-size-asian="11pt" style:font-weight-asian="bold" style:font-name-complex="Verdana" style:font-size-complex="11pt"/>
    </style:style>
    <style:style style:name="T9" style:family="text">
      <style:text-properties fo:font-size="11pt" fo:font-weight="bold" officeooo:rsid="0008327c" style:font-name-asian="Verdana" style:font-size-asian="11pt" style:font-weight-asian="bold" style:font-name-complex="Verdana" style:font-size-complex="11pt"/>
    </style:style>
    <style:style style:name="T10" style:family="text">
      <style:text-properties fo:font-size="11pt" style:font-name-asian="Verdana" style:font-size-asian="11pt" style:font-name-complex="Verdana"/>
    </style:style>
    <style:style style:name="T11" style:family="text">
      <style:text-properties style:font-name="Verdana" fo:font-size="11pt" style:font-size-asian="11pt" style:font-name-complex="Verdana" style:font-size-complex="12pt"/>
    </style:style>
    <style:style style:name="T12" style:family="text">
      <style:text-properties style:font-name="Verdana" fo:font-size="11pt" style:font-name-asian="Verdana" style:font-size-asian="11pt" style:font-name-complex="Verdana" style:font-size-complex="12pt"/>
    </style:style>
    <style:style style:name="T13" style:family="text">
      <style:text-properties style:font-name="Verdana" style:font-name-complex="Verdana" style:font-size-complex="12pt"/>
    </style:style>
    <style:style style:name="T14" style:family="text">
      <style:text-properties style:font-name="Verdana" style:font-name-asian="Verdana" style:font-name-complex="Verdana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officeooo:rsid="00064ac2"/>
    </style:style>
    <style:style style:name="T18" style:family="text">
      <style:text-properties fo:color="#000000" loext:opacity="100%" style:font-name="Verdana" fo:font-size="11pt" fo:language="it" fo:country="IT" fo:font-weight="bold" officeooo:rsid="0008327c" style:font-name-asian="Verdana" style:font-size-asian="11pt" style:font-weight-asian="bold" style:font-name-complex="Verdana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4" text:is-list-header="true">AL<text:span text:style-name="T1"> </text:span>DIRIGENTE<text:span text:style-name="T1"> </text:span>SCOLASTIC<text:span text:style-name="T17">O</text:span></text:h>
      <text:p text:style-name="P16">ISTITUTO COMPRENSIVO DI</text:p>
      <text:h text:style-name="P25" text:outline-level="4">BORGO<text:span text:style-name="T1"> </text:span>SAN<text:span text:style-name="T1"> </text:span>GIACOMO</text:h>
      <text:p text:style-name="P20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3" text:outline-level="2">DOMANDA<text:span text:style-name="T1"> </text:span>PERMESSO<text:span text:style-name="T1"> </text:span>BREVE</text:h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<text:span text:style-name="T12"><text:s text:c="3"/></text:span><text:span text:style-name="T11">l</text:span><text:span text:style-name="T12"> <text:s text:c="3"/></text:span><text:span text:style-name="T11">sottoscritt_</text:span><text:span text:style-name="T14"> </text:span><text:span text:style-name="T13">____________________________________</text:span><text:span text:style-name="T14"> </text:span><text:span text:style-name="T11">insegnante</text:span><text:span text:style-name="T12"> </text:span><text:span text:style-name="T11">a</text:span><text:span text:style-name="T12"> </text:span><text:span text:style-name="T11">tempo</text:span><text:span text:style-name="T12"> </text:span></text:p>
          </table:table-cell>
        </table:table-row>
        <table:table-row table:style-name="Tabella2.1">
          <table:table-cell table:style-name="Tabella2.A1" office:value-type="string">
            <text:p text:style-name="P19"><text:span text:style-name="T15"></text:span><text:span text:style-name="T12"> </text:span><text:span text:style-name="T11">indeterminato</text:span><text:span text:style-name="T12"> <text:s/></text:span><text:span text:style-name="T15"></text:span><text:span text:style-name="T12"> </text:span><text:span text:style-name="T11">determinato,</text:span><text:span text:style-name="T12"> </text:span><text:span text:style-name="T11">in</text:span><text:span text:style-name="T12"> </text:span><text:span text:style-name="T11">servizio</text:span><text:span text:style-name="T12"> </text:span><text:span text:style-name="T11">nel</text:span><text:span text:style-name="T12"> </text:span><text:span text:style-name="T11">corrente</text:span><text:span text:style-name="T12"> </text:span><text:span text:style-name="T11">anno</text:span><text:span text:style-name="T12"> </text:span><text:span text:style-name="T11">scolastico</text:span><text:span text:style-name="T12"> </text:span><text:span text:style-name="T11">nel</text:span><text:span text:style-name="T12"> </text:span><text:span text:style-name="T11">plesso</text:span><text:span text:style-name="T12"> </text:span><text:span text:style-name="T11">di</text:span><text:span text:style-name="T12"> </text:span></text:p>
          </table:table-cell>
        </table:table-row>
        <table:table-row table:style-name="Tabella2.1">
          <table:table-cell table:style-name="Tabella2.A1" office:value-type="string">
            <text:p text:style-name="P11">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5">CHIEDE</text:span><text:span text:style-name="T10"> </text:span><text:span text:style-name="T4">di</text:span><text:span text:style-name="T10"> </text:span><text:span text:style-name="T4">poter</text:span><text:span text:style-name="T10"> </text:span><text:span text:style-name="T4">usufruire</text:span><text:span text:style-name="T10"> </text:span><text:span text:style-name="T4">di</text:span><text:span text:style-name="T10"> </text:span><text:span text:style-name="T4">un</text:span><text:span text:style-name="T10"> </text:span><text:span text:style-name="T5">PERMESSO</text:span><text:span text:style-name="T6"> </text:span><text:span text:style-name="T5">BREVE</text:span></text:p>
          </table:table-cell>
        </table:table-row>
        <table:table-row table:style-name="Tabella2.1">
          <table:table-cell table:style-name="Tabella2.A1" office:value-type="string">
            <text:p text:style-name="P12">di<text:span text:style-name="T1"> </text:span>n.<text:span text:style-name="T1"> </text:span>_______ore<text:span text:style-name="T1"> <text:s/></text:span>dalle<text:span text:style-name="T1"> </text:span>ore<text:span text:style-name="T1"> ________ </text:span>alle<text:span text:style-name="T1"> </text:span>ore<text:span text:style-name="T1"> ________ </text:span>il<text:span text:style-name="T1"> </text:span>giorno<text:span text:style-name="T1"> <text:s/>______________ </text:span></text:p>
          </table:table-cell>
        </table:table-row>
        <table:table-row table:style-name="Tabella2.1">
          <table:table-cell table:style-name="Tabella2.A1" office:value-type="string">
            <text:h text:style-name="P24" text:outline-level="3">Ringrazia.</text:h>
          </table:table-cell>
        </table:table-row>
        <table:table-row table:style-name="Tabella2.1">
          <table:table-cell table:style-name="Tabella2.A1" office:value-type="string">
            <text:p text:style-name="P11">Borgo<text:span text:style-name="T1"> </text:span>San<text:span text:style-name="T1"> </text:span>Giacomo,<text:span text:style-name="T1"> </text:span>lì<text:span text:style-name="T1"> ____________ <text:s text:c="6"/></text:span>Firma <text:s/>___________________________</text:p>
          </table:table-cell>
        </table:table-row>
      </table:table>
      <text:p text:style-name="P18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3" text:outline-level="2">RECUPERO<text:span text:style-name="T1"> </text:span>ORE<text:span text:style-name="T1"> </text:span>DI<text:span text:style-name="T1"> </text:span>PERMESSO</text:h>
          </table:table-cell>
        </table:table-row>
      </table:table>
      <text:p text:style-name="P6"/>
      <text:p text:style-name="P6"/>
      <text:p text:style-name="P13">Entro<text:span text:style-name="T1"> </text:span>i<text:span text:style-name="T1"> </text:span>2<text:span text:style-name="T1"> </text:span>mesi<text:span text:style-name="T1"> </text:span>lavorativi<text:span text:style-name="T1"> </text:span>successivi<text:span text:style-name="T1"> </text:span>a<text:span text:style-name="T1"> </text:span>quello<text:span text:style-name="T1"> </text:span>della<text:span text:style-name="T1"> </text:span>fruizione<text:span text:style-name="T1"> </text:span>del<text:span text:style-name="T1"> </text:span>permesso<text:span text:style-name="T1"> </text:span>il<text:span text:style-name="T1"> </text:span>dipendente<text:span text:style-name="T1"> </text:span>è<text:span text:style-name="T1"> </text:span>tenuto<text:span text:style-name="T1"> </text:span>a<text:span text:style-name="T1"> </text:span>recuperare<text:span text:style-name="T1"> </text:span>le<text:span text:style-name="T1"> </text:span>ore<text:span text:style-name="T1"> </text:span>non<text:span text:style-name="T1"> <text:s/></text:span>lavorate<text:span text:style-name="T1"> </text:span>in<text:span text:style-name="T1"> </text:span>una<text:span text:style-name="T1"> </text:span>o<text:span text:style-name="T1"> </text:span>più<text:span text:style-name="T1"> </text:span>soluzioni<text:span text:style-name="T1"> </text:span>in<text:span text:style-name="T1"> </text:span>relazione<text:span text:style-name="T1"> </text:span>alle<text:span text:style-name="T1"> </text:span>esigenze<text:span text:style-name="T1"> </text:span>di<text:span text:style-name="T1"> </text:span>servizio.<text:span text:style-name="T1"> </text:span></text:p>
      <text:p text:style-name="P6"/>
      <text:p text:style-name="P14">VISTO:<text:span text:style-name="T1"> </text:span><text:span text:style-name="T16"></text:span>SI<text:span text:style-name="T1"> </text:span>CONCEDE<text:span text:style-name="T1"> <text:s/></text:span><text:span text:style-name="T16"></text:span>ALTRO<text:span text:style-name="T1"> </text:span><text:span text:style-name="T2">(specificare)</text:span><text:span text:style-name="T3"> </text:span><text:span text:style-name="T2">_______________________________________</text:span></text:p>
      <text:p text:style-name="P9">________________________________________________________________________________________<text:span text:style-name="T1"> </text:span></text:p>
      <text:p text:style-name="P9">________________________________________________________________________________________</text:p>
      <text:p text:style-name="P9"/>
      <text:p text:style-name="P10"/>
      <text:p text:style-name="P22"><text:span text:style-name="Car._20_predefinito_20_paragrafo1"><text:span text:style-name="T7">Il Dirigente Scolastico </text:span></text:span><text:span text:style-name="Car._20_predefinito_20_paragrafo1"><text:span text:style-name="T8">reggente</text:span></text:span></text:p>
      <text:p text:style-name="P21"><text:span text:style-name="Car._20_predefinito_20_paragrafo1"><text:span text:style-name="T7">Prof.ssa </text:span></text:span><text:span text:style-name="Car._20_predefinito_20_paragrafo1"><text:span text:style-name="T18">Annamaria Alghisi</text:span></text:span></text:p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writing-mode="lr-tb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verdana16" style:family="paragraph" style:parent-style-name="Standard">
      <style:paragraph-properties fo:line-height="0.776cm"/>
      <style:text-properties fo:color="#000000" loext:opacity="100%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8.985cm" style:rel-column-width="32719*"/>
    </style:style>
    <style:style style:name="Tabella6.B" style:family="table-column">
      <style:table-column-properties style:column-width="9.013cm" style:rel-column-width="32816*"/>
    </style:style>
    <style:style style:name="Tabella6.1" style:family="table-row">
      <style:table-row-properties style:row-height="0.501cm" fo:keep-together="auto"/>
    </style:style>
    <style:style style:name="Tabella6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13.877cm"/>
    </style:style>
    <style:style style:name="Tabella5.B" style:family="table-column">
      <style:table-column-properties style:column-width="4.172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line-height="100%"/>
    </style:style>
    <style:style style:name="MP2" style:family="paragraph" style:parent-style-name="Standard">
      <style:paragraph-properties fo:line-height="100%" fo:text-align="justify" style:justify-single-word="false"/>
    </style:style>
    <style:style style:name="MP3" style:family="paragraph" style:parent-style-name="Header">
      <style:paragraph-properties fo:line-height="100%" style:snap-to-layout-grid="false"/>
      <style:text-properties fo:font-size="8pt" fo:font-weight="bold" style:font-size-asian="8pt" style:font-weight-asian="bold" style:font-weight-complex="bold"/>
    </style:style>
    <style:style style:name="MP4" style:family="paragraph" style:parent-style-name="Header">
      <style:paragraph-properties fo:line-height="100%" fo:text-align="end" style:justify-single-word="false" style:snap-to-layout-grid="false"/>
      <style:text-properties fo:text-transform="uppercase" fo:font-size="8pt" fo:font-weight="bold" style:font-size-asian="8pt" style:font-weight-asian="bold" style:font-weight-complex="bold"/>
    </style:style>
    <style:style style:name="MP5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6" style:family="paragraph" style:parent-style-name="Footer">
      <style:paragraph-properties fo:line-height="100%" fo:text-align="end" style:justify-single-word="false" style:snap-to-layout-grid="false"/>
      <style:text-properties fo:font-size="9pt" style:font-size-asian="9pt"/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9pt" style:font-size-asian="9pt"/>
    </style:style>
    <style:style style:name="MT3" style:family="text">
      <style:text-properties fo:font-size="9pt" style:font-name-asian="Verdana" style:font-size-asian="9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3">MODULO<text:span text:style-name="MT1"> </text:span>DI<text:span text:style-name="MT1"> </text:span>RICHIESTA</text:p>
            </table:table-cell>
            <table:table-cell table:style-name="Tabella6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5"><text:span text:style-name="MT2"><text:file-name text:display="name-and-extension">2425domandapermessobreve.odt</text:file-name></text:span><text:span text:style-name="MT3"><text:s text:c="16"/></text:span><text:span text:style-name="MT2">Pagina</text:span><text:span text:style-name="MT3"> </text:span><text:span text:style-name="MT2"><text:page-number text:select-page="current">1</text:page-number></text:span><text:span text:style-name="MT3"><text:s/></text:span><text:span text:style-name="MT2">di</text:span><text:span text:style-name="MT3"> </text:span><text:span text:style-name="MT2"><text:page-count style:num-format="1">1</text:page-count></text:span></text:p>
            </table:table-cell>
            <table:table-cell table:style-name="Tabella5.A1" office:value-type="string">
              <text:p text:style-name="MP6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 DIRIGENTE SCOLASTICO</dc:title>
    <meta:initial-creator>riccardi giuseppe</meta:initial-creator>
    <meta:creation-date>1995-11-21T17:41:00</meta:creation-date>
    <dc:date>2024-09-19T11:33:21.210942935</dc:date>
    <meta:print-date>2013-10-10T15:40:51.38</meta:print-date>
    <meta:editing-cycles>13</meta:editing-cycles>
    <meta:editing-duration>PT20M27S</meta:editing-duration>
    <meta:generator>LibreOffice/7.0.4.2$Linux_X86_64 LibreOffice_project/00$Build-2</meta:generator>
    <meta:document-statistic meta:table-count="5" meta:image-count="0" meta:object-count="0" meta:page-count="1" meta:paragraph-count="20" meta:word-count="124" meta:character-count="1105" meta:non-whitespace-character-count="967"/>
    <meta:user-defined meta:name="Info 1"/>
    <meta:user-defined meta:name="Info 2"/>
    <meta:user-defined meta:name="Info 3"/>
    <meta:user-defined meta:name="Info 4"/>
  </office:meta>
</office:document-meta>
</file>